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abr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ABRIEL PLACIDO LOPES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SABINO BUENO DE AZEVED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VITOR DO NASCIMENT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SOFIA BERTOLINI MARTINELL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YCE GERVAES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ANA LIDIA OLIVEIRA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EDRO REZENDE MERHE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ICY LORRAINY DOS SANTOS AZEVE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KENAR PEREIRA RO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lia Miquelin de Oliveira</meta:initial-creator>
    <dc:creator>Marilia Miquelin de Oliveira</dc:creator>
    <meta:creation-date>2026-04-06T14:14:36Z</meta:creation-date>
    <dc:date>2026-04-06T14:14:37Z</dc:date>
  </office:meta>
</office:document-meta>
</file>