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jun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LIMA NOGU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IEGO DE MIRANDA ESTEVAM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FABIO MARQU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ABRIEL PLACIDO LOPES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ILBERTO DE SA FREIRE ASSUMP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SIS FRANK DE ABREU HENRIQ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SABINO BUENO DE AZEVED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ICARDO GARAVELLI NASSA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TALITA ALENCAR FLO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VITOR DO NASCIMENT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FAYOLA SANT ANNA CAJUELL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YCE GERVAES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ARCOS AUGUSTO CARBONI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ANA LIDIA OLIVEIRA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EDRO REZENDE MERHE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ICY LORRAINY DOS SANTO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LEONE MARC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EX ANTONI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NA HELOIZA FAI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RIA BARBOSA VILE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 XAVI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RIA LUIZA NUNE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VITHORIA RAFAELLY BORRIELLO NU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KENAR PEREIRA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lia Miquelin de Oliveira</meta:initial-creator>
    <dc:creator>Marilia Miquelin de Oliveira</dc:creator>
    <meta:creation-date>2026-06-09T15:28:46Z</meta:creation-date>
    <dc:date>2026-06-09T15:28:47Z</dc:date>
  </office:meta>
</office:document-meta>
</file>