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fo:color="#000000" fo:language="pt" fo:country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DefaultParagraphFont" style:family="text">
      <style:text-properties fo:color="#000000" fo:language="pt" fo:country="BR"/>
    </style:style>
    <style:style style:name="P7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color="#000000"/>
    </style:style>
    <style:style style:name="P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color="#000000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" style:parent-style-name="DefaultParagraphFont" style:family="text">
      <style:text-properties style:font-name="Calibri" style:font-name-asian="Calibri" style:font-name-complex="Calibri" fo:color="#000000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" style:parent-style-name="DefaultParagraphFont" style:family="text"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DefaultParagraphFont" style:family="text">
      <style:text-properties style:font-name="Calibri" style:font-name-asian="Calibri" style:font-name-complex="Calibri" fo:color="#000000"/>
    </style:style>
    <style:style style:name="P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DefaultParagraphFont" style:family="text">
      <style:text-properties style:font-name="Calibri" style:font-name-asian="Calibri" style:font-name-complex="Calibri" fo:color="#000000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color="#000000"/>
    </style:style>
    <style:style style:name="P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color="#000000"/>
    </style:style>
    <style:style style:name="P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color="#000000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DefaultParagraphFont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DefaultParagraphFont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color="#000000"/>
    </style:style>
    <style:style style:name="P45" style:parent-style-name="ListParagraph" style:list-style-name="LFO2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color="#000000"/>
    </style:style>
    <style:style style:name="P46" style:parent-style-name="ListParagraph" style:list-style-name="LFO2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DefaultParagraphFont" style:family="text"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DefaultParagraphFont" style:family="text">
      <style:text-properties style:font-name="Calibri" style:font-name-asian="Calibri" style:font-name-complex="Calibri" fo:color="#000000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54" style:parent-style-name="DefaultParagraphFont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DefaultParagraphFont" style:family="text"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DefaultParagraphFont" style:family="text"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color="#000000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66" style:parent-style-name="DefaultParagraphFont" style:family="text"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color="#000000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0" style:parent-style-name="DefaultParagraphFont" style:family="text"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color="#000000"/>
    </style:style>
    <style:style style:name="P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1" style:parent-style-name="DefaultParagraphFont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color="#000000"/>
    </style:style>
    <style:style style:name="P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2" style:parent-style-name="DefaultParagraphFont" style:family="text">
      <style:text-properties style:font-name="Calibri" style:font-name-asian="Calibri" style:font-name-complex="Calibri" fo:color="#000000"/>
    </style:style>
    <style:style style:name="P93" style:parent-style-name="ListParagraph" style:list-style-name="LF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5" style:parent-style-name="DefaultParagraphFont" style:family="text">
      <style:text-properties style:font-name="Calibri" style:font-name-asian="Calibri" style:font-name-complex="Calibri" fo:color="#000000"/>
    </style:style>
    <style:style style:name="P96" style:parent-style-name="ListParagraph" style:list-style-name="LF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8" style:parent-style-name="DefaultParagraphFont" style:family="text">
      <style:text-properties style:font-name="Calibri" style:font-name-asian="Calibri" style:font-name-complex="Calibri" fo:color="#000000"/>
    </style:style>
    <style:style style:name="P99" style:parent-style-name="ListParagraph" style:list-style-name="LF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1" style:parent-style-name="DefaultParagraphFont" style:family="text">
      <style:text-properties style:font-name="Calibri" style:font-name-asian="Calibri" style:font-name-complex="Calibri" fo:color="#000000"/>
    </style:style>
    <style:style style:name="P1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color="#000000"/>
    </style:style>
    <style:style style:name="P1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color="#000000"/>
    </style:style>
    <style:style style:name="P1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color="#000000"/>
    </style:style>
    <style:style style:name="P1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0" style:parent-style-name="DefaultParagraphFont" style:family="text">
      <style:text-properties style:font-name="Calibri" style:font-name-asian="Calibri" style:font-name-complex="Calibri" fo:color="#000000"/>
    </style:style>
    <style:style style:name="P1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color="#000000"/>
    </style:style>
    <style:style style:name="P1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color="#000000"/>
    </style:style>
    <style:style style:name="P1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color="#000000"/>
    </style:style>
    <style:style style:name="P1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color="#000000"/>
    </style:style>
    <style:style style:name="P1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color="#000000"/>
    </style:style>
    <style:style style:name="P1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5" style:parent-style-name="DefaultParagraphFont" style:family="text"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2" style:parent-style-name="Hyperlink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6" style:parent-style-name="DefaultParagraphFont" style:family="text">
      <style:text-properties style:font-name="Calibri" style:font-name-asian="Calibri" style:font-name-complex="Calibri" fo:color="#000000"/>
    </style:style>
    <style:style style:name="T137" style:parent-style-name="Hyperlink" style:family="text">
      <style:text-properties fo:color="#000000"/>
    </style:style>
    <style:style style:name="T138" style:parent-style-name="DefaultParagraphFont" style:family="text">
      <style:text-properties style:font-name="Calibri" style:font-name-asian="Calibri" style:font-name-complex="Calibri" fo:color="#000000"/>
    </style:style>
    <style:style style:name="P1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1" style:parent-style-name="DefaultParagraphFont" style:family="text">
      <style:text-properties style:font-name="Calibri" style:font-name-asian="Calibri" style:font-name-complex="Calibri" fo:color="#000000"/>
    </style:style>
    <style:style style:name="T142" style:parent-style-name="Hyperlink" style:family="text">
      <style:text-properties fo:color="#000000"/>
    </style:style>
    <style:style style:name="T143" style:parent-style-name="DefaultParagraphFont" style:family="text">
      <style:text-properties style:font-name="Calibri" style:font-name-asian="Calibri" style:font-name-complex="Calibri" fo:color="#000000"/>
    </style:style>
    <style:style style:name="P1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color="#000000"/>
    </style:style>
    <style:style style:name="P1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color="#000000"/>
    </style:style>
    <style:style style:name="P1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color="#000000"/>
    </style:style>
    <style:style style:name="P1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color="#000000"/>
    </style:style>
    <style:style style:name="P1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color="#000000"/>
    </style:style>
    <style:style style:name="P1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color="#000000"/>
    </style:style>
    <style:style style:name="P1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color="#000000"/>
    </style:style>
    <style:style style:name="P1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color="#000000"/>
    </style:style>
    <style:style style:name="P1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Calibri" style:font-name-asian="Calibri" style:font-name-complex="Calibri" fo:color="#000000"/>
    </style:style>
    <style:style style:name="P1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color="#000000"/>
    </style:style>
    <style:style style:name="P1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color="#000000"/>
    </style:style>
    <style:style style:name="P16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7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5" style:parent-style-name="Hyperlink" style:family="text">
      <style:text-properties fo:color="#000000"/>
    </style:style>
    <style:style style:name="T20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3" style:parent-style-name="Hyperlink" style:family="text">
      <style:text-properties fo:color="#000000"/>
    </style:style>
    <style:style style:name="T26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0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0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4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7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1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5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5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5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8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8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86" style:parent-style-name="Normal" style:family="paragraph">
      <style:paragraph-properties fo:text-align="justify" fo:margin-bottom="0.1145in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color="#000000"/>
    </style:style>
    <style:style style:name="P4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color="#000000"/>
    </style:style>
    <style:style style:name="P4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color="#000000"/>
    </style:style>
    <style:style style:name="P4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color="#000000"/>
    </style:style>
    <style:style style:name="P4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color="#000000"/>
    </style:style>
    <style:style style:name="P4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color="#000000"/>
    </style:style>
    <style:style style:name="P5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1" style:parent-style-name="DefaultParagraphFont" style:family="text">
      <style:text-properties style:font-name="Calibri" style:font-name-asian="Calibri" style:font-name-complex="Calibri" fo:color="#000000"/>
    </style:style>
    <style:style style:name="P5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color="#000000"/>
    </style:style>
    <style:style style:name="P5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color="#000000"/>
    </style:style>
    <style:style style:name="P5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color="#000000"/>
    </style:style>
    <style:style style:name="P5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color="#000000"/>
    </style:style>
    <style:style style:name="P5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color="#000000"/>
    </style:style>
    <style:style style:name="P5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pan text:style-name="T2">PUBLICAÇÃO Nº 034/CMDCA-SP/2026  </text:span></text:p>
      <text:p text:style-name="P3"><text:span text:style-name="T4">  </text:span></text:p>
      <text:p text:style-name="P5"><text:span text:style-name="T6">O Conselho Municipal dos Direitos da Criança e do Adolescente de São Paulo - CMDCA/SP, no uso das atribuições que lhe são conferidas pela Lei nº 8.069/90 - ECA, torna pública a ata de Reunião Ordinária realizada no dia 29 de Junho de 2026. </text:span></text:p>
      <text:p text:style-name="Normal"/>
      <text:p text:style-name="P7"><text:span text:style-name="T8">EXTRATO DE ATA</text:span></text:p>
      <text:p text:style-name="P9"><text:span text:style-name="T10">REUNIÃO ORDINÁRIA - 29/06/2026</text:span></text:p>
      <text:p text:style-name="P11"><text:span text:style-name="T12"><text:s/></text:span></text:p>
      <text:p text:style-name="P13"><text:span text:style-name="T14">Ao vigésimo nono dia de junho de 2026, às 10h00, em reunião presencial no auditório da SMDHC (Rua Líbero Badaró, 119 - térreo), é iniciada Reunião Ordinária do CMDCA/SP, com a presença de quórum mínimo estabelecido regimentalmente:</text:span></text:p>
      <text:p text:style-name="P15"><text:span text:style-name="T16"><text:s/></text:span></text:p>
      <text:p text:style-name="P17"><text:span text:style-name="T18">Conselheiros(as) de Governo:</text:span><text:span text:style-name="T19"><text:s/>Esequias Marcelino da Silva Filho (SMDHC - Titular), Maria Elisa Santos Doppenschmitt (SMDHC - Suplente), Bruna Carolina Monteiro dos Santos (SMADS - Titular), Felipe Alves Leal (SMJ - Titular), Jessé da Silva dos Santos (SF - Titular) e Fábio Henrique Salles (SMS - Titular),</text:span></text:p>
      <text:p text:style-name="P20"><text:span text:style-name="T21">Conselheiros(as) da Sociedade Civil:</text:span><text:span text:style-name="T22"><text:s/>Marcos Antonio Muniz de Sousa (Atendimento - Titular), Marcia de Fatima Araujo (Atendimento - Titular), Marcelo Panico (Atendimento - Suplente), Jose Armando Hussid (Defesa dos Direitos - Titular), Ana Maria Macedo da Silva (Defesa dos Direitos - Titular), Nathalia de Freitas Silva (Defesa da Melhoria - Titular), Lucas Pereira dos Santos (Defesa da Melhoria - Titular), Alcides Paes do Prado Junior (Trabalhadores - Titular), Olicio Alves Rocha (Trabalhadores - Suplente) e Sueli Gonçalves Xavier Karanauskas (Estudos e Pesquisa - Titular).</text:span></text:p>
      <text:p text:style-name="P23"><text:span text:style-name="T24">Faltas Justificadas:</text:span><text:span text:style-name="T25"><text:s/>Adriana Siqueira Russo (SME - Titular), Cléia Teixeira da Silva (SME - Suplente), Augusto Rapp de Eston Pinto (SEME - Suplente) e Maria Luiza da Silva (SEME - Titular).</text:span></text:p>
      <text:p text:style-name="P26"><text:span text:style-name="T27">Faltas:<text:s/></text:span><text:span text:style-name="T28">Ramirez Augusto Lopes Tosta (SMC - Titular) e Isabela Casimiro Sartori (SMC - Suplente).</text:span></text:p>
      <text:p text:style-name="P29"><text:span text:style-name="T30"><text:s/></text:span></text:p>
      <text:p text:style-name="P31"><text:span text:style-name="T32">O Presidente Esequias agradece a presença de todos(as) e realiza sua autodescrição. Em continuidade, passa a palavra para os(as) demais Conselheiros(as) realizarem suas apresentações.</text:span></text:p>
      <text:p text:style-name="P33"><text:span text:style-name="T34"><text:s/></text:span></text:p>
      <text:p text:style-name="P35"><text:span text:style-name="T36">1. Informes das Comissões Permanentes do CMDCA/SP:</text:span></text:p>
      <text:p text:style-name="P37"><text:span text:style-name="T38">1.1. Mesa Diretora (MD):<text:s/></text:span><text:span text:style-name="T39">O Vice-Presidente José Armando informa que a Mesa Diretora tratou sobre os seguintes assuntos em junho:</text:span></text:p>
      <text:p text:style-name="P40"><text:span text:style-name="T41">a) Participação em Eventos e Reuniões: </text:span><text:span text:style-name="T42">Foram recepcionados alguns convites e solicitações de agenda, dentre eles, audiência pública da Constituição, Justiça e Legislação Participativa, audiência pública sobre “Direito da Criança e do Adolescente à Convivência: desafios para o acolhimento institucional e familiar”, visita institucional do CMDCA de Marabá, solicitação de reunião para pesquisa acadêmica e entre outros.</text:span></text:p>
      <text:p text:style-name="P43"><text:span text:style-name="T44">Além disso, o CMDCA/SP organizou e apoiou os seguintes eventos:</text:span></text:p>
      <text:list text:style-name="LFO2" text:continue-numbering="true">
        <text:list-item>
          <text:p text:style-name="P45">Lançamento das Conferências DCA Municipal 2026, realizado no auditório do Ministério Público no dia 12/06/2026;</text:p>
        </text:list-item>
        <text:list-item>
          <text:p text:style-name="P46">Evento “Parceria Descomplicada – FUMCAD 2025”, realizado no auditório da OAB/SP no dia 22/06/2026.</text:p>
        </text:list-item>
      </text:list>
      <text:p text:style-name="P47"><text:span text:style-name="T48">b) Ofícios e procedimentos: </text:span><text:span text:style-name="T49">Foram recepcionados, analisados e respondidos 14 ofícios encaminhados pelo Ministério Público, Câmara Municipal, Ministério do Trabalho e Emprego, os quais trataram sobre violação de direitos de crianças e adolescentes, esclarecimentos sobre eventuais condutas de conselheiros tutelares, acompanhamento sobre a gestão do FUMCAD, questões orçamentárias do CMDCA/SP e entre outros.</text:span></text:p>
      <text:p text:style-name="P50"><text:span text:style-name="T51">c) Requerimentos de Informação:<text:s/></text:span><text:span text:style-name="T52">Foram recepcionados, analisados e respondidos somente neste mês, 69 pedidos de informações e recursos protocolados pelo Munícipe Marcos Batalha, que em sua maioria possuem conteúdo repetitivo e contestatório em relação as atividades, funcionamento e normatização do CMDCA/SP. Ressaltamos que o referido Munícipe realizou encaminhamento das informações ao Ministério Público, em forma de notícia de fato, solicitando ao<text:s/></text:span><text:span text:style-name="T53">Parquet</text:span><text:span text:style-name="T54"><text:s/>abertura de investigação deste Colegiado. Vale acrescentar que uma das denúncias realizadas ao MP foi arquivada, uma vez que a Promotoria compreendeu que não houve configuração de atos de ilegalidade e/ou irregularidade praticados pelo CMDCA/SP. Compreendemos que o acesso a informação é um direito garantido por legislações vigentes, contudo é importante pontuar que tal direito não é irrestrito e arbitrário, devendo se atentar a sua finalidade precípua para que não incorra em abusos de direito que, eventualmente, podem perturbar ou turvar o funcionamento do órgão público.</text:span></text:p>
      <text:p text:style-name="P55"><text:span text:style-name="T56">d) Análise de Projetos de Lei:<text:s/></text:span><text:span text:style-name="T57">Foi recepcionado o projeto de lei n° 0195/24, de autoria da Vereadora Sandra Santana, que "dispõe sobre a instituição de campanha permanente de conscientização sobre a entrega voluntária de recém-nascidos para adoção", bem como, o indicativo de projeto de lei nº 305/2026, de autoria do Vereador Adrilles Jorge, que “dispõe sobre o Protocolo de Celeridade e Atendimento Imediato (PCAI) pelos Conselhos Tutelares do Município de São Paulo”.</text:span></text:p>
      <text:p text:style-name="P58"><text:span text:style-name="T59">e) Eleição dos representantes da sociedade civil no CMDCA/SP:<text:s/></text:span><text:span text:style-name="T60">Informa-se a realização de duas reuniões da Comissão Eleitoral, onde foram estabelecidos o cronograma de reuniões – que estão acontecendo todas as sextas-feiras, preferencialmente no período da tarde, na modalidade online –, a metodologia dos trabalhos e os quóruns necessários de participação. Além disso, a Comissão iniciou a elaboração da minuta do Edital para o Processo de Escolha dos membros da Sociedade Civil do CMDCA/SP.</text:span></text:p>
      <text:p text:style-name="P61"><text:span text:style-name="T62"><text:s/></text:span></text:p>
      <text:p text:style-name="P63"><text:span text:style-name="T64">O Conselheiro Marcos Muniz informa que o Munícipe Marcos Batalha, além dos milhares de pedidos de informação protocolados, também solicitou a impugnação do Edital FUMCAD 2025 ao Ministério Público. Pontua que o conteúdo dos pedidos de informação são repetitivos e que os recursos possuem caráter contestatório, o que vem gerando um trabalho excessivo por parte do administrativo e dos Conselheiros que se debruçam para analisar e responder as indagações. Quanto ao pedido formulado ao<text:s/></text:span><text:span text:style-name="T65">Parquet</text:span><text:span text:style-name="T66">, alega-se a ausência de fiscalização, competência para elaboração do edital e outras questões. Diante das manifestações, a Promotoria decidiu pelo arquivamento do pedido, concluindo que não houve nenhuma irregularidade ou ato ilícito por parte do CMDCA/SP. Ao final, o Conselheiro Marcos reafirma a importância da transparência e diálogo com os órgãos fiscalizadores e reitera que o Edital FUMCAD 2025 foi um dos chamamentos públicos que mais classificou projetos.</text:span></text:p>
      <text:p text:style-name="P67"><text:span text:style-name="T68">O Vice-Presidente Armando manifesta que desde o ínicio da participação do Munícipe Marcos Batalha nas reuniões ordinárias deste Colegiado vem instruindo que o Ministério Público é o órgão responsável pela fiscalização deste colegiado, portanto, em casos de inconformismo o<text:s/></text:span><text:span text:style-name="T69">Parquet</text:span><text:span text:style-name="T70"><text:s/>pode ser acionado. Não obstante, informa que na última reunião realizada com a Promotoria, comentou sobre as atitudes do referido Munícipe, o qual foi cientificado pela Promotora que o mesmo já havia encaminhado algumas denúncias relativas ao funcionamento do CMDCA/SP. No mais, afirma que há outras denúncias do Munícipe ao Ministério Público que estão sendo apuradas, mas que a devolutiva deste caso já demonstra o posicionamento do órgão perante as alegações realizadas.</text:span></text:p>
      <text:p text:style-name="P71"><text:span text:style-name="T72">A Conselheira Elisa informa que o Munícipe apresentou pedidos de informações direcionados a outros Colegiados desta Secretaria, que ao total, somam 120 pedidos, comprometendo o desenvolvimento do trabalho de outras áreas.</text:span></text:p>
      <text:p text:style-name="P73"><text:span text:style-name="T74">O Munícipe Armando registra o seu agradecimento e congratula o CMCDCA/SP pela realização do evento "Parceria Descomplicada: FUMCAD 2025", uma vez que possibilitou as organizações sociais classificadas no FUMCAD 2025 tirarem dúvidas sobre as próximas etapas.<text:s/></text:span></text:p>
      <text:p text:style-name="P75"><text:span text:style-name="T76">Fernando Júnior, representante do Fórum DCA Municipal, pergunta se a Mesa Diretora possui informações sobre o fechamento do Centro de Referência da Criança e do Adolescente, visto que o encerramento das suas atividades está próximo, bem como, se há informação de que o serviço se tornará uma política pública deste Município. No mais, informa que será encaminhado um ofício para formalizar os questionamentos apresentados. O Presidente Esequias esclarece que o serviço é importante para o Município e que, inclusive, na época teve suas atividades renovadas. Atualmente, a questão está sendo analisada e avaliada pela Comissão Permanente de Políticas Públicas - CPPP e a devolutiva será trazida na próxima ordinária.</text:span></text:p>
      <text:p text:style-name="P77"><text:span text:style-name="T78"><text:s/></text:span></text:p>
      <text:p text:style-name="P79"><text:span text:style-name="T80">1.2. Comissão Permanente de Políticas Públicas (CPPP):<text:s/></text:span><text:span text:style-name="T81">O Coordenador Alcides informa que durante o período de Junho/2026, a Comissão Permanente de Políticas Públicas voltou a realizar as suas reuniões a cada 15 dias, conforme estabelecido no Regimento Interno do CMDCA/SP.</text:span></text:p>
      <text:p text:style-name="P82"><text:span text:style-name="T83">Durante o mês de junho, realizou 01 (uma) reunião online no dia 17/06/2026, para deliberar acerca do projeto “A música e o psicodrama no desenvolvimento de habilidades sociais e emocionais dos adolescentes da Cidade Ademar“ da Associação Comunitária Despertar.</text:span></text:p>
      <text:p text:style-name="P84"><text:span text:style-name="T85">O projeto pautado que, inicialmente, previa o remanejamento orçamentário de 10,97%, foi analisado pela Gestora, sendo constatada uma divergência material referente ao Plano de Trabalho apresentado. A OSC foi notificada quanto às pendências, encaminhando nova documentação e sanando a problemática.</text:span></text:p>
      <text:p text:style-name="P86"><text:span text:style-name="T87">Quanto ao Edital FUMCAD 2025, em 22/06/2026, esta Comissão junto ao CMDCA/SP, apoiou e realizou, em parceria com a DGP, o evento “Parceria Descomplicada”, visando esclarecer dúvidas da etapa de parceirização dos projetos classificados no referido edital.</text:span></text:p>
      <text:p text:style-name="P88"><text:span text:style-name="T89"><text:s/></text:span></text:p>
      <text:p text:style-name="P90"><text:span text:style-name="T91">1.3. Comissão Permanente de Finanças e Orçamento (CPFO):<text:s/></text:span><text:span text:style-name="T92">A Coordenadora Nathália informa que no mês de junho foram realizadas duas reuniões com os seguintes itens deliberados:</text:span></text:p>
      <text:list text:style-name="LFO1" text:continue-numbering="true">
        <text:list-item>
          <text:p text:style-name="P93"><text:span text:style-name="T94">Ajuste Valores Desvinculados:<text:s/></text:span><text:span text:style-name="T95">Foi solicitada a Mesa Diretora que notifique a Secretaria da Fazenda para a possibilidade de ajustes nos valores desvinculados em 2025;</text:span></text:p>
        </text:list-item>
        <text:list-item>
          <text:p text:style-name="P96"><text:span text:style-name="T97">Cadastramento do Fundo em plataformas externas:</text:span><text:span text:style-name="T98"><text:s/>A comissão analisou e deliberou sobre a possibilidade do FUMCAD ser inscrito em plataformas externas de doação;</text:span></text:p>
        </text:list-item>
        <text:list-item>
          <text:p text:style-name="P99"><text:span text:style-name="T100">Análise Financeira:<text:s/></text:span><text:span text:style-name="T101">Foi analisada e aprovada uma planilha financeira referente a projetos FUMCAD.</text:span></text:p>
        </text:list-item>
      </text:list>
      <text:p text:style-name="P102"><text:span text:style-name="T103"><text:s/></text:span></text:p>
      <text:p text:style-name="P104"><text:span text:style-name="T105">O Munícipe Flariston pontua que a Câmara Municipal está definindo as diretrizes orçamentárias do próximo ano e diante disso, pergunta se a LDO foi encaminhada para apreciação e manifestação do CMDCA/SP. A Coordenadora Nathalia informa que o CMDCA/SP não foi instado a se manifestar sobre a LDO e que a Câmara geralmente direciona essas temáticas para a Secretaria de Direitos Humanos e Cidadania. Em continuidade, o Munícipe Flariston manifesta que independentemente do convite, o Colegiado deveria participar destas discussões e incluir a questão dentro de seu calendário. O Conselheiro Marcos esclarece que, mesmo sem ter recebido um convite formal, a CPFO participou da audiência pública sobre a LDO e se manifestou sobre o orçamento do CMDCA/SP, porém não foi recebida nenhuma devolutiva.<text:s/></text:span></text:p>
      <text:p text:style-name="P106"><text:span text:style-name="T107"><text:s/></text:span></text:p>
      <text:p text:style-name="P108"><text:span text:style-name="T109">1.4. Comissão Permanente de Mobilização e Articulação (CPMA):</text:span><text:span text:style-name="T110"><text:s/>A Conselheira Sueli informa que no mês de junho, a CPMA concentrou seus esforços no desenvolvimento das Conferências DCA 2026. Em conjunto com a equipe técnico-administrativa e a Comissão Organizadora Central, vem realizando reuniões virtuais de planejamento, articulação e a organização das etapas preparatórias das conferências.</text:span></text:p>
      <text:p text:style-name="P111"><text:span text:style-name="T112">Além disso, a CPMA atuou na elaboração dos Termos de Referência (TRs) para contratação da metodologia do evento, no aprofundamento dos estudos sobre a normativa que rege as Conferências DCA 2026 e na construção da minuta do Regimento Interno, elaborada em conjunto com a Comissão Organizadora Central.</text:span></text:p>
      <text:p text:style-name="P113"><text:span text:style-name="T114">No mais, esclarece que foi desenvolvido junto com a comunicação da SMDHC, a identidade visual das conferências e da organização do evento de lançamento das Conferências DCA 2026, realizado em 12 de junho.</text:span></text:p>
      <text:p text:style-name="P115"><text:span text:style-name="T116">Esses são os principais andamentos da Comissão até o presente momento.</text:span></text:p>
      <text:p text:style-name="P117"><text:span text:style-name="T118"><text:s/></text:span></text:p>
      <text:p text:style-name="P119"><text:span text:style-name="T120">Fernando Júnior observa a importância da participação dos membros da Comissão Organizadora Central das Conferências nas reuniões agendadas, uma vez que nos últimos encontros não foi possível atingir o quórum de participação, o que vem prejudicando a organização e andamento dos trabalhos. Apela aos(as) Conselheiros(as) do CMDCA/SP que reforcem com os representantes das suas pastas sobre a participação nas reuniões. A Conselheira Sueli pontua que os feriados prejudicam o calendário das atividades das reuniões, porém afirma que os Conselheiros estão e continuarão sensibilizandos estes representantes quanto a relevância da presença/participação nas comissões que foram designados.<text:s/></text:span></text:p>
      <text:p text:style-name="P121"><text:span text:style-name="T122"><text:s/></text:span></text:p>
      <text:p text:style-name="P123"><text:span text:style-name="T124">1.5. Comissão Permanente de Registro (CPR):</text:span><text:span text:style-name="T125"><text:s/>O Coordenador Felipe informa que desde a última Reunião Ordinária, a Comissão Permanente de Registro recebeu 90 Solicitações de Registros pelo Portal SP156. Durante este período, a Comissão solicitou 173 Pedidos de Complemento e emitiu 74 Protocolos. Foram Pautados para análise 162 processos, os quais resultaram em 43 pareceres negativos e 64 Registros Aprovados. Já na Inscrição de Programas foram feitas 54 Solicitações pelo Portal SP156. Concomitante ao intervalo analisado, a CPR requisitou 65 Pedidos de Complemento e emitiu 19 Protocolos. Foram Pautados 50 processos, os quais resultaram em 16 pareceres negativos e 22 solicitações aprovadas, totalizando 73 programas inscritos.</text:span></text:p>
      <text:p text:style-name="P126"><text:span text:style-name="T127">Constam ainda, em pauta para análise da CPR, 39 processos de Registros e 09 processos de Programas. Até o momento, não constam processos aguardando inclusão em pauta.</text:span></text:p>
      <text:p text:style-name="P128"><text:span text:style-name="T129"><text:s/></text:span></text:p>
      <text:p text:style-name="P130"><text:span text:style-name="T131">2. SEI<text:s/></text:span><text:a xlink:href="https://sei.prefeitura.sp.gov.br/sei/controlador.php?acao=protocolo_visualizar&amp;id_protocolo=115449007&amp;id_procedimento_atual=115376297&amp;infra_sistema=100000100&amp;infra_unidade_atual=110000412&amp;infra_hash=7958f2de18bdac23fac0aadcc5f584dbd2767dbfc2695fcf21e8a2802848d4d548e01c666e42dbfd3dd62c8a5fc5f8f15960c8f998115ebc0db27055d1622b97d242c0f898a9c2e59af9f3bfaae4bfe5531524e421406b9e65e60abb582c6564" office:target-frame-name="_top" xlink:show="replace"><text:span text:style-name="T132">6074.2024/0006850-7</text:span></text:a><text:span text:style-name="T133">: Registros e inscrições no CMDCA/SP:</text:span></text:p>
      <text:p text:style-name="P134"><text:span text:style-name="T135">2.1</text:span><text:span text:style-name="T136">. Registros Aprovados: SEI<text:s/></text:span><text:a xlink:href="https://sei.prefeitura.sp.gov.br/sei/controlador.php?acao=protocolo_visualizar&amp;id_protocolo=160453073&amp;id_procedimento_atual=115376297&amp;infra_sistema=100000100&amp;infra_unidade_atual=110000412&amp;infra_hash=1f0f6ae9a0cef98bcdaddf136a81504440e68cc8433ca48c5e75c4096b43456248e01c666e42dbfd3dd62c8a5fc5f8f15960c8f998115ebc0db27055d1622b97d242c0f898a9c2e59af9f3bfaae4bfe5531524e421406b9e65e60abb582c6564" office:target-frame-name="_top" xlink:show="replace"><text:span text:style-name="T137">160221503</text:span></text:a><text:span text:style-name="T138">.</text:span></text:p>
      <text:p text:style-name="P139"><text:span text:style-name="T140">2.2.<text:s/></text:span><text:span text:style-name="T141">Programas Aprovadas: SEI<text:s/></text:span><text:a xlink:href="https://sei.prefeitura.sp.gov.br/sei/controlador.php?acao=protocolo_visualizar&amp;id_protocolo=160234369&amp;id_procedimento_atual=115376297&amp;infra_sistema=100000100&amp;infra_unidade_atual=110000412&amp;infra_hash=5065c6b1043b93e7ca0c5756038648a023ea3fe221918e4f77a95a5d705ce64048e01c666e42dbfd3dd62c8a5fc5f8f15960c8f998115ebc0db27055d1622b97d242c0f898a9c2e59af9f3bfaae4bfe5531524e421406b9e65e60abb582c6564" office:target-frame-name="_top" xlink:show="replace"><text:span text:style-name="T142">160015836</text:span></text:a><text:span text:style-name="T143">.</text:span></text:p>
      <text:p text:style-name="P144"><text:span text:style-name="T145">O Presidente Esequias coloca para votação os registros e inscrições de programas, os quais são aprovados pelos(as) demais Conselheiros(as) presentes.</text:span></text:p>
      <text:p text:style-name="P146"><text:span text:style-name="T147"><text:s/></text:span></text:p>
      <text:p text:style-name="P148"><text:span text:style-name="T149">Fernando Júnior reitera a relevância de se avaliar a inclusão do regime de execução dos programas inscritos, uma vez que tais modalidades estão previstas no artigo 90 do Estatuto da Criança e do Adolescente. No mais, manifesta sua preocupação quanto às ferramentas utilizadas para avaliar os programas inscritos no Colegiado e a sua renovação, dado que a obrigatoriedade pela fiscalização recai sobre o Ministério Público e ao Conselhos Tutelares, porém inexiste um fluxo procedimental e avaliativo.<text:s/></text:span></text:p>
      <text:p text:style-name="P150"><text:span text:style-name="T151">O Coordenador Felipe informa que a CPR recebe ofícios da Promotoria sobre fiscalizações ou acompanhamentos realizados pelo órgão e concorda que existe a necessidade de se estabelecer fluxos para que a fiscalização possa acontecer. A Conselheira Marcia complementa que a CPR, na medida do possível, realiza reuniões com organizações para dirimir dúvidas e compreender sobre as atividades executadas, a fim de fundamentar as decisões da Comissão.<text:s/></text:span></text:p>
      <text:p text:style-name="P152"><text:span text:style-name="T153">O Munícipe Flariston cita que o §3°, do art. 90, determina que os programas serão reavaliados pelo CMDCA mediante ateste de qualidade e eficiência do serviço realizado pelo Conselho Tutelar, Ministério Público e pela Justiça da Infância e Juventude. Deste modo, a fiscalização por estes órgãos é critério essencial para a renovação destes programas. O Presidente Esequias observa que o Colegiado possui ciência dos critérios estabelecidos na legislação, porém a realidade é outra, dado que a ausência de fiscalização pelos órgãos competentes não pode prejudicar o trabalho das organizações e, por esta razão, são utilizados outros critérios e procedimentos para a renovação. Mas concorda que é necessário criar um procedimento para que a fiscalização possa acontecer.<text:s/></text:span></text:p>
      <text:p text:style-name="P154"><text:span text:style-name="T155">Fernando Júnior ratifica que o estabelecimento de procedimentos e fluxos é primordial para que as fiscalizações aconteçam e sejam de conhecimento do Colegiado, não podendo os órgãos competentes se furtarem das suas atribuições. Compreende que os Conselhos Tutelares atuam em diversas frentes, mas isso não pode justificar a sua omissão quanto as demais competências estabelecidas na legislação.</text:span></text:p>
      <text:p text:style-name="P156"><text:span text:style-name="T157">O Munícipe Flariston observa que entre os programas aprovados temos os serviços de acolhimento, cuja renovação devem observar critérios e indíces específicos em sua avaliação. O Coordenador Felipe esclarece que a CPR solicita o plano de trabalho das atividades a serem desenvolvidas, onde são apresentadas as metas e objetivos a serem alcançados.<text:s/></text:span></text:p>
      <text:p text:style-name="P158"><text:span text:style-name="T159">O Presidente Esequias informa que as manifestações e apontamentos serão avaliados pelo Colegiado.<text:s/></text:span></text:p>
      <text:p text:style-name="P160"><text:span text:style-name="T161"><text:s/></text:span></text:p>
      <text:p text:style-name="P162"><text:span text:style-name="T163">3. SEI 6074.2026/0004399-0: Minuta de Regimento Interno das Conferências DCA Municipal 2026</text:span><text:span text:style-name="T164">:</text:span></text:p>
      <text:p text:style-name="P165"><text:span text:style-name="T166">Antes de iniciar a apresentação da minuta, o Presidente Esequias informa que o documento foi objeto de análise e consideração das Comissões Regionais na audiência pública realizada no Ministério Público, os quais foram avaliados pela Comissão Organizadora Central. Fernando Júnior informa que este é o momento final para realizar as últimas adequações/correções na minuta, dado que após a sua aprovação não será possível novos ajustes ou contestações.<text:s/></text:span></text:p>
      <text:p text:style-name="P167"><text:span text:style-name="T168"><text:s/></text:span></text:p>
      <text:p text:style-name="P169"><text:span text:style-name="T170">MINUTA DE REGIMENTO INTERNO</text:span></text:p>
      <text:p text:style-name="P171"><text:span text:style-name="T172">Dispõe sobre a realização das Conferências Lúdicas e Convencionais, Livres, Regionais e Municipal dos Direitos da Criança e do Adolescente na Cidade de São Paulo 2026</text:span></text:p>
      <text:p text:style-name="P173"><text:span text:style-name="T174"><text:s/></text:span></text:p>
      <text:p text:style-name="P175"><text:span text:style-name="T176">CAPÍTULO I – DO OBJETO</text:span></text:p>
      <text:p text:style-name="P177"><text:span text:style-name="T178">Art. 1º Este Regimento Interno estabelece as regras gerais, específicas e procedimentos para a realização da XI Conferência Lúdica Municipal dos Direitos da Criança e do Adolescente e da XIII Conferência Convencional Municipal dos Direitos da Criança e do Adolescente, cuja concretização é de responsabilidade do Conselho Municipal dos Direitos da Criança e do Adolescente de São Paulo – CMDCA/SP, por meio da Comissão Organizadora Central, resguardadas as disposições da Resolução nº 157/CMDCA-SP/2026.</text:span></text:p>
      <text:p text:style-name="P179"><text:span text:style-name="T180"><text:s/></text:span></text:p>
      <text:p text:style-name="P181"><text:span text:style-name="T182">CAPÍTULO II - DAS DISPOSIÇÕES GERAIS</text:span></text:p>
      <text:p text:style-name="P183"><text:span text:style-name="T184">Art. 2º As Conferências Lúdicas e Convencionais dos Direitos da Criança e do Adolescente do ano de 2026, no âmbito municipal, são compostas por:</text:span></text:p>
      <text:p text:style-name="P185"><text:span text:style-name="T186">I - Conferências Lúdicas e Convencionais Livres DCA, organizadas por iniciativa dos atores do Sistema de Garantia de Direitos da Criança e do Adolescente;</text:span></text:p>
      <text:p text:style-name="P187"><text:span text:style-name="T188">II - Conferências Lúdicas e Convencionais Regionais DCA, organizadas pela Comissão Organizadora Regional e acompanhadas pela Comissão Organizadora Central;</text:span></text:p>
      <text:p text:style-name="P189"><text:span text:style-name="T190">III - Conferências Lúdica e Convencional Municipal DCA, organizadas pela Comissão Organizadora Central.</text:span></text:p>
      <text:p text:style-name="P191"><text:span text:style-name="T192">Art. 3º O cronograma de realização das Conferências Livres, Regionais e Municipal obedecerá ao disposto na Resolução nº 157/CMDCA-SP/2026, conforme segue:</text:span></text:p>
      <text:p text:style-name="P193"><text:span text:style-name="T194">I – As Conferências Lúdicas e Convencionais Livres DCA de 2026 serão realizadas no período de 22 de abril a 12 de junho de 2026;</text:span></text:p>
      <text:p text:style-name="P195"><text:span text:style-name="T196">II – As Conferências Lúdicas e Convencionais Regionais DCA de 2026 serão realizadas no período de 01 de agosto a 30 de setembro de 2026, nas 32 subprefeituras, totalizando a realização de 64 Conferências (32 lúdicas e 32 convencionais), cujo dia, horário e programação serão definidos pelas Comissões Organizadoras Regionais.</text:span></text:p>
      <text:p text:style-name="P197"><text:span text:style-name="T198">III – A Conferência Lúdica e Convencional Municipal DCA de 2026 será realizada nas seguintes datas:</text:span></text:p>
      <text:p text:style-name="P199"><text:span text:style-name="T200">a) A XI Conferência Lúdica Municipal dos Direitos da Criança e do Adolescente na Cidade de São Paulo será realizada em novembro, das 08h00 às 17h00 presencialmente, em local a ser divulgado.</text:span></text:p>
      <text:p text:style-name="P201"><text:span text:style-name="T202">a) A XIII Conferência Convencional Municipal dos Direitos da Criança e do Adolescente na Cidade de São Paulo será realizada em novembro, das 08h00 às 17h00 presencialmente, em local a ser divulgado.</text:span></text:p>
      <text:p text:style-name="P203"><text:span text:style-name="T204">§1º As Conferências Lúdicas e Convencionais Livres somente serão convalidadas mediante envio do relatório de realização e lista de participantes até o dia 15/06/2026, às 18h, via e-mail<text:s/></text:span><text:a xlink:href="mailto:conferenciasdca@prefeitura.sp.gov.br" office:target-frame-name="_top" xlink:show="replace"><text:span text:style-name="T205">conferenciasdca@prefeitura.sp.gov.br</text:span></text:a><text:span text:style-name="T206">, sendo que a análise dos documentos será realizada pela Comissão Organizadora Central, observados os critérios e prazos estabelecidos na Resolução.</text:span></text:p>
      <text:p text:style-name="P207"><text:span text:style-name="T208">§2º Será garantida alimentação aos participantes das Conferências Lúdicas e Convencionais Regionais e Municipal, além de transporte aos participantes das Conferências Lúdicas Regionais e da Lúdica Municipal.</text:span></text:p>
      <text:p text:style-name="P209"><text:span text:style-name="T210"><text:s/></text:span></text:p>
      <text:p text:style-name="P211"><text:span text:style-name="T212">CAPÍTULO III - DA TEMÁTICA</text:span></text:p>
      <text:p text:style-name="P213"><text:span text:style-name="T214">Art. 4º Todas as Conferências DCA 2026 terão como tema central "Fortalecendo o Sistema de Garantia de Direitos da Criança e do Adolescente (SGDCA) e a Democracia Participativa", nos termos da Nota Informativa nº 01/2026 do CONANDA.</text:span></text:p>
      <text:p text:style-name="P215"><text:span text:style-name="T216">Art. 5º Além do tema central, os debates serão norteados pelos seis eixos temáticos definidos pelo Documento Orientador do CONANDA:</text:span></text:p>
      <text:p text:style-name="P217"><text:span text:style-name="T218">I - Aprimoramento do Controle Social;</text:span></text:p>
      <text:p text:style-name="P219"><text:span text:style-name="T220">II - Fortalecimento dos Conselhos Tutelares;</text:span></text:p>
      <text:p text:style-name="P221"><text:span text:style-name="T222">III - Promoção da Convivência Familiar e Comunitária;</text:span></text:p>
      <text:p text:style-name="P223"><text:span text:style-name="T224">IV - Prevenção e Enfrentamento às Violências;</text:span></text:p>
      <text:p text:style-name="P225"><text:span text:style-name="T226">V - Prevenção e Erradicação do Trabalho Infantil e Proteção do Adolescente Trabalhador;</text:span></text:p>
      <text:p text:style-name="P227"><text:span text:style-name="T228">VI - Aprimoramento da Execução das Medidas Socioeducativas.</text:span></text:p>
      <text:p text:style-name="P229"><text:span text:style-name="T230">Parágrafo único. Os relatórios das Conferências anteriores estão disponíveis para consulta no site do CMDCA/SP e serão considerados pela assessoria de metodologia e sistematização na realização das Conferências atuais.</text:span></text:p>
      <text:p text:style-name="P231"><text:span text:style-name="T232"><text:s/></text:span></text:p>
      <text:p text:style-name="P233"><text:span text:style-name="T234">CAPÍTULO IV - DA INSCRIÇÃO E DO CREDENCIAMENTO</text:span></text:p>
      <text:p text:style-name="P235"><text:span text:style-name="T236">Art. 6º A participação nas Conferências Lúdicas e Convencionais Regionais dos Direitos da Criança e do Adolescente – DCA, na Cidade de São Paulo, ficará condicionada à prévia inscrição dos interessados, a ser realizada na forma estabelecida pela respectiva Comissão Organizadora Regional, por meio de formulário por ela disponibilizado, observados os prazos e as orientações divulgados.</text:span></text:p>
      <text:p text:style-name="P237"><text:span text:style-name="T238">§1º A inscrição será obrigatória para todos(as) os(as) participantes, independentemente de sua natureza, deste modo, a ausência de inscrição resultará na impossibilidade de participação do(a) interessado(a).</text:span></text:p>
      <text:p text:style-name="P239"><text:span text:style-name="T240">§2º Os(as) participantes deverão, no ato da inscrição, indicar obrigatoriamente:</text:span></text:p>
      <text:p text:style-name="P241"><text:span text:style-name="T242">I - Um eixo temático de interesse, dentre aqueles previstos no art. 5º deste Regimento Interno;</text:span></text:p>
      <text:p text:style-name="P243"><text:span text:style-name="T244">II - A subprefeitura ou território de referência ao qual estejam vinculados(as);</text:span></text:p>
      <text:p text:style-name="P245"><text:span text:style-name="T246">III - O segmento de representação, quando couber;</text:span></text:p>
      <text:p text:style-name="P247"><text:span text:style-name="T248">IV - A necessidade de atendimento especializado, recurso de acessibilidade ou apoio para participação, quando houver.</text:span></text:p>
      <text:p text:style-name="P249"><text:span text:style-name="T250">§3º Para validação da inscrição nas Conferências Regionais será conferido o endereço declarado no formulário com a subprefeitura ou território indicado.</text:span></text:p>
      <text:p text:style-name="P251"><text:span text:style-name="T252">§4º Conforme disposto no art. 8º deste Regimento Interno, para participação de adolescentes de 16 e 17 anos nas Conferências Regionais, deverá ser apresentada, no momento do credenciamento, autorização dos pais ou do responsável legal.</text:span></text:p>
      <text:p text:style-name="P253"><text:span text:style-name="T254">§5º Os(as) participantes das Conferências Lúdicas e Convencionais Livres poderão participar das Conferências Lúdicas e Convencionais Regionais respectivamente, desde que realizem a sua inscrição.</text:span></text:p>
      <text:p text:style-name="P255"><text:span text:style-name="T256"><text:s/></text:span></text:p>
      <text:p text:style-name="P257"><text:span text:style-name="T258">CAPÍTULO V - DA ETAPA REGIONAL</text:span></text:p>
      <text:p text:style-name="P259"><text:span text:style-name="T260">Art. 7º A etapa regional será realizada nas 32 subprefeituras do Município de São Paulo, em período integral, cabendo à Comissão Organizadora Regional a sua condução e o acompanhamento da metodologia aplicada pela equipe especializada contratada.</text:span></text:p>
      <text:p text:style-name="P261"><text:span text:style-name="T262">§1º Todas as Comissões Organizadoras Regionais deverão indicar a quantidade de dias de realização da regional (um ou dois dias), a programação, o calendário de sua Conferência Regional Lúdica e Convencional, até o dia 17 de julho de 2026, pelo e-mail<text:s/></text:span><text:a xlink:href="mailto:conferenciasdca@prefeitura.sp.gov.br" office:target-frame-name="_top" xlink:show="replace"><text:span text:style-name="T263">conferenciasdca@prefeitura.sp.gov.br,</text:span></text:a><text:span text:style-name="T264"><text:s/>para fins de conhecimento, organização e acompanhamento da Comissão Organizadora Central.</text:span></text:p>
      <text:p text:style-name="P265"><text:span text:style-name="T266">§2º Para participar das Conferências Lúdicas e Convencionais Regionais é obrigatória a inscrição prévia, conforme o art. 6° deste regimento.</text:span></text:p>
      <text:p text:style-name="P267"><text:span text:style-name="T268">Art. 8º Serão participantes das Conferências Lúdicas Regionais:</text:span></text:p>
      <text:p text:style-name="P269"><text:span text:style-name="T270">I - Crianças e adolescentes que tenham entre 07 (sete) a 17 (dezessete) anos e 11 (onze) meses de idade;</text:span></text:p>
      <text:p text:style-name="P271"><text:span text:style-name="T272">II – Acompanhantes, educadores e/ou responsável legal das crianças e adolescentes;</text:span></text:p>
      <text:p text:style-name="P273"><text:span text:style-name="T274">III – Integrantes da Comissão Organizadora Central e Regional.</text:span></text:p>
      <text:p text:style-name="P275"><text:span text:style-name="T276">Parágrafo único - Será possível a participação de adolescentes de 16 (dezesseis) e 17 (dezessete) anos mediante apresentação de autorização dos pais ou responsável legal no momento da inscrição.</text:span></text:p>
      <text:p text:style-name="P277"><text:span text:style-name="T278">Art. 9º Serão participantes das Conferências Convencionais Regionais:</text:span></text:p>
      <text:p text:style-name="P279"><text:span text:style-name="T280">I - Integrantes da Comissão Organizadora Central e Regional;</text:span></text:p>
      <text:p text:style-name="P281"><text:span text:style-name="T282">II - Autoridades da área da infância e adolescência;</text:span></text:p>
      <text:p text:style-name="P283"><text:span text:style-name="T284">III - Atores do Sistema de Garantia de Direitos da Criança e do Adolescente.</text:span></text:p>
      <text:p text:style-name="P285"><text:span text:style-name="T286">Parágrafo único - A participação será restrita a pessoas com idade igual ou superior a 18 anos.</text:span></text:p>
      <text:p text:style-name="P287"><text:span text:style-name="T288">Art. 10 As Conferências Lúdicas e Convencionais Regionais terão duração de até 2 (dois) dias, observadas as disposições da Resolução nº 157/CMDCA-SP/2026 e deste Regimento Interno. A programação deverá contemplar, no mínimo:</text:span></text:p>
      <text:p text:style-name="P289"><text:span text:style-name="T290">I - Credenciamento dos(as) participantes;</text:span></text:p>
      <text:p text:style-name="P291"><text:span text:style-name="T292">II - Abertura oficial dos trabalhos;</text:span></text:p>
      <text:p text:style-name="P293"><text:span text:style-name="T294">III - Apresentação da temática, dos objetivos da Conferência e do Regimento Interno;</text:span></text:p>
      <text:p text:style-name="P295"><text:span text:style-name="T296">IV - Realização de debates e atividades nos eixos temáticos;</text:span></text:p>
      <text:p text:style-name="P297"><text:span text:style-name="T298">V - Elaboração, discussão e deliberação das propostas;</text:span></text:p>
      <text:p text:style-name="P299"><text:span text:style-name="T300">VI - Eleição dos(as) Delegados(as) para a etapa subsequente;</text:span></text:p>
      <text:p text:style-name="P301"><text:span text:style-name="T302">VII - Apresentação dos resultados dos grupos de trabalho e deliberação em Plenária; e</text:span></text:p>
      <text:p text:style-name="P303"><text:span text:style-name="T304">VIII - Encerramento das atividades.</text:span></text:p>
      <text:p text:style-name="P305"><text:span text:style-name="T306">Parágrafo único - Caberá à Comissão Organizadora Central definir a organização e o cronograma das atividades, de acordo com as características e necessidades do público participante, observadas as diretrizes estabelecidas neste Regimento Interno.</text:span></text:p>
      <text:p text:style-name="P307"><text:span text:style-name="T308">Art. 11 Adotar-se-á a votação como forma de eleger os(as) Delegados(as) nas Conferências Lúdicas e Convencionais Regionais dos Direitos da Criança e do Adolescente, considerando-se eleitos(as) os(as) candidatos(as) que obtiverem o maior número de votos, observado os seguintes critérios:</text:span></text:p>
      <text:p text:style-name="P309"><text:span text:style-name="T310">I – Para a Conferência Lúdica Municipal, poderão ser eleitos(as), no máximo, 320 Delegados(as), sendo eleito(a) 1 Delegado(a) a cada 20 participantes;</text:span></text:p>
      <text:p text:style-name="P311"><text:span text:style-name="T312">II – Para a Conferência Convencional Municipal, poderão ser eleitos(as), no máximo, 320 Delegados(as), sendo eleito(a) 1 Delegado(a) a cada 20 participantes.</text:span></text:p>
      <text:p text:style-name="P313"><text:span text:style-name="T314">§1º Nas Conferências Regionais que elegerem quantitativo superior ao limite previsto nos incisos I e II deste artigo, a Comissão Organizadora Central limitará a participação aos(às) 10 Delegados(as) mais bem votados(as) por subprefeitura.</text:span></text:p>
      <text:p text:style-name="P315"><text:span text:style-name="T316">§2º Cada eixo de debate elegerá seus(suas) Delegados(as) entre seus pares, após a realização dos debates, elaboração e votação das propostas no respectivo grupo de trabalho.</text:span></text:p>
      <text:p text:style-name="P317"><text:span text:style-name="T318">§3º Os(as) Delegados(as) eleitos(as) em cada eixo serão os(as) representantes responsáveis por apresentar, defender e acompanhar, em Plenária, as propostas aprovadas em seus respectivos grupos de trabalho.</text:span></text:p>
      <text:p text:style-name="P319"><text:span text:style-name="T320">§4º Os(as) Delegados(as) eleitos(as) em cada eixo comporão a delegação de sua respectiva Subprefeitura para participação na etapa municipal.</text:span></text:p>
      <text:p text:style-name="P321"><text:span text:style-name="T322">§5º Em caso de ausência, desistência ou não preenchimento da quantidade máxima de delegados(as) por Subprefeitura, caberá à Comissão Organizadora Central convocar suplentes, observadas a ordem de votação, as atas e os relatórios das Conferências Regionais, bem como o quantitativo de vagas disponíveis.</text:span></text:p>
      <text:p text:style-name="P323"><text:span text:style-name="T324">Art. 12 Os(as) delegados(as) eleitos(as) deverão observar os critérios de representatividade e diversidade previstos neste Regimento Interno, buscando contemplar, sempre que possível, a participação dos seguintes segmentos:</text:span></text:p>
      <text:p text:style-name="P325"><text:span text:style-name="T326">a) Povos indígenas e quilombolas;</text:span></text:p>
      <text:p text:style-name="P327"><text:span text:style-name="T328">b) População negra;</text:span></text:p>
      <text:p text:style-name="P329"><text:span text:style-name="T330">c) População LGBTQIAPN+;</text:span></text:p>
      <text:p text:style-name="P331"><text:span text:style-name="T332">d) Pessoas com deficiência;</text:span></text:p>
      <text:p text:style-name="P333"><text:span text:style-name="T334">e) Adolescentes em cumprimento de medidas socioeducativas;</text:span></text:p>
      <text:p text:style-name="P335"><text:span text:style-name="T336">f) Crianças e adolescentes em situação de rua.</text:span></text:p>
      <text:p text:style-name="P337"><text:span text:style-name="T338">§1º Após a leitura das moções, os(as) Delegados(as) e seus(suas) respectivos(as) suplentes eleitos(as) terão suas eleições homologadas e referendadas pelo Plenário. Será obrigatória a presença de todos(as), bem como a confirmação de presença mediante assinatura das listas disponíveis em cada grupo.</text:span></text:p>
      <text:p text:style-name="P339"><text:span text:style-name="T340">§2º Os(as) Delegados(as) titulares e suplentes, cuja eleição for homologada e referendada pelo Plenário, deverão comparecer ao local designado pela Comissão Organizadora Regional para o preenchimento de Ficha Específica, prevista no Anexo I do presente Regimento Interno.</text:span></text:p>
      <text:p text:style-name="P341"><text:span text:style-name="T342"><text:s/></text:span></text:p>
      <text:p text:style-name="P343"><text:span text:style-name="T344">CAPÍTULO VI - DA ETAPA MUNICIPAL</text:span></text:p>
      <text:p text:style-name="P345"><text:span text:style-name="T346">Art. 13 A etapa municipal será realizada em novembro, das 08h às 17h, sob coordenação e condução da Comissão Organizadora Central e do Conselho Municipal dos Direitos da Criança e do Adolescente de São Paulo – CMDCA/SP, aos quais compete:</text:span></text:p>
      <text:p text:style-name="P347"><text:span text:style-name="T348">I – Divulgar a data, horário, local programação das Conferências:</text:span></text:p>
      <text:p text:style-name="P349"><text:span text:style-name="T350">II – Supervisionar e acompanhar a execução da sistematização e da metodologia elaboradas pela equipe especializada contratada, zelando pelo cumprimento das diretrizes estabelecidas na Resolução nº157/CMDCA e neste Regimento Interno.</text:span></text:p>
      <text:p text:style-name="P351"><text:span text:style-name="T352">Parágrafo Único Para participar da Conferência Lúdica e Convencional Municipal é obrigatória que o(a) interessado(a) tenha participado da etapa regional e tenha sido eleito(a) Delegado(a).</text:span></text:p>
      <text:p text:style-name="P353"><text:span text:style-name="T354">Art. 14 Serão participantes das Conferências Lúdica e Convencional Municipal:</text:span></text:p>
      <text:p text:style-name="P355"><text:span text:style-name="T356">I - Delegados(as) e respectivos(as) suplentes devidamente credenciados(as), eleitos(as) nas Conferências Convencionais e Lúdicas Regionais;</text:span></text:p>
      <text:p text:style-name="P357"><text:span text:style-name="T358">II - Integrantes da Comissão Organizadora Central;</text:span></text:p>
      <text:p text:style-name="P359"><text:span text:style-name="T360">III - Autoridades da área da infância e adolescência.</text:span></text:p>
      <text:p text:style-name="P361"><text:span text:style-name="T362">Art. 15 As Conferências Lúdicas e Convencionais Municipal terão duração de 2 (dois) dias, observadas as disposições da Resolução nº 157/CMDCA-SP/2026 e deste Regimento Interno. A programação deverá contemplar, no mínimo:</text:span></text:p>
      <text:p text:style-name="P363"><text:span text:style-name="T364">I - Credenciamento dos(as) participantes;</text:span></text:p>
      <text:p text:style-name="P365"><text:span text:style-name="T366">II - Abertura oficial dos trabalhos;</text:span></text:p>
      <text:p text:style-name="P367"><text:span text:style-name="T368">III - Apresentação da temática, dos objetivos da Conferência e do Regimento Interno;</text:span></text:p>
      <text:p text:style-name="P369"><text:span text:style-name="T370">IV - Realização de debates e atividades nos eixos temáticos;</text:span></text:p>
      <text:p text:style-name="P371"><text:span text:style-name="T372">V - Elaboração, discussão e deliberação das propostas;</text:span></text:p>
      <text:p text:style-name="P373"><text:span text:style-name="T374">VI - Eleição dos(as) Delegados(as) para a etapa subsequente;</text:span></text:p>
      <text:p text:style-name="P375"><text:span text:style-name="T376">VII - Apresentação dos resultados dos grupos de trabalho e deliberação em Plenária; e</text:span></text:p>
      <text:p text:style-name="P377"><text:span text:style-name="T378">VIII - Encerramento das atividades.</text:span></text:p>
      <text:p text:style-name="P379"><text:span text:style-name="T380">Parágrafo único. Caberá à Comissão Organizadora Central definir a organização e o cronograma das atividades, de acordo com as características e necessidades do público participante, observadas as diretrizes estabelecidas neste Regimento Interno.</text:span></text:p>
      <text:p text:style-name="P381"><text:span text:style-name="T382">Art. 16 Adotar-se-á a votação como forma de eleger os(as) Delegados(as) nas Conferências Lúdica e Convencional Municipal dos Direitos da Criança e do Adolescente, considerando-se eleitos(as) os(as) candidatos(as) que obtiverem o maior número de votos, observada a composição e o quantitativo de delegados(as) estabelecidos em normativa específica editada pelo CONDECA/SP para a etapa estadual.</text:span></text:p>
      <text:p text:style-name="P383"><text:span text:style-name="T384">§1º Serão eleitos(as) delegados(as) titulares e suplentes para participação na etapa estadual, em quantitativo e composição definidos pelo CONDECA/SP.</text:span></text:p>
      <text:p text:style-name="P385"><text:span text:style-name="T386">§2º Em caso de empate na eleição dos(as) delegado(as), será realizada nova votação com os(as) candidatos(as) empatados(as), precedida de defesa das candidaturas, por tempo não superior a três minutos, feitas pelo(a) próprio(a) candidato(a). Persistindo a situação de empate, será realizado sorteio.</text:span></text:p>
      <text:p text:style-name="P387"><text:span text:style-name="T388">§3º Os(as) suplentes serão eleitos(as) por ordem subsequente de votação, em quantitativo equivalente ao de delegados(as) titulares, respeitando-se a paridade de gênero e a proporcionalidade de cada segmento.</text:span></text:p>
      <text:p text:style-name="P389"><text:span text:style-name="T390">Art. 17 Os(as) delegados(as) eleitos(as) deverão observar os critérios de representatividade e diversidade previstos neste Regimento Interno, buscando contemplar, sempre que possível, a participação dos seguintes segmentos:</text:span></text:p>
      <text:p text:style-name="P391"><text:span text:style-name="T392">a) Povos indígenas e quilombolas;</text:span></text:p>
      <text:p text:style-name="P393"><text:span text:style-name="T394">b) População negra;</text:span></text:p>
      <text:p text:style-name="P395"><text:span text:style-name="T396">c) População LGBTQIAPN+;</text:span></text:p>
      <text:p text:style-name="P397"><text:span text:style-name="T398">d) Pessoas com deficiência;</text:span></text:p>
      <text:p text:style-name="P399"><text:span text:style-name="T400">e) Adolescentes em cumprimento de medidas socioeducativas;</text:span></text:p>
      <text:p text:style-name="P401"><text:span text:style-name="T402">f) Crianças e adolescentes em situação de rua.</text:span></text:p>
      <text:p text:style-name="P403"><text:span text:style-name="T404">§ 1º Em caso de impossibilidade de participação do(a) delegado(a) nas Conferências Lúdica e Convencional Estadual dos Direitos da Criança e do Adolescente, deverá o(a) titular enviar ao CMDCA/SP justificativa escrita e assinada para o e-mail<text:s/></text:span><text:a xlink:href="mailto:conferenciasdca@prefeitura.sp.gov.br" office:target-frame-name="_top" xlink:show="replace"><text:span text:style-name="Hyperlink">conferenciasdca@prefeitura.sp.gov.br</text:span></text:a><text:span text:style-name="T405">, com antecedência mínima de 5 dias úteis à etapa estadual, para que haja tempo hábil de proceder à convocação do(a) respectivo(a) suplente.</text:span></text:p>
      <text:p text:style-name="P406"><text:span text:style-name="T407">§2º Os(as) Delegados(as) suplentes somente participarão da Conferência Estadual dos Direitos da Criança e do Adolescente em caso de substituição formal de seu(sua) respectivo(a) titular, conforme disposto no §1º.</text:span></text:p>
      <text:p text:style-name="P408"><text:span text:style-name="T409">§ 3º Após a leitura das moções, os(as) Delegados(as) e seus(suas) respectivos(as) suplentes eleitos(as) terão suas eleições homologadas e referendadas pelo Plenário. Será obrigatória a presença de todos(as), bem como a confirmação de presença mediante assinatura das listas disponíveis em cada grupo.</text:span></text:p>
      <text:p text:style-name="P410"><text:span text:style-name="T411">§ 4º Os(as) Delegados(as) titulares e suplentes cuja eleição for homologada e referendada pelo Plenário deverão comparecer ao local designado pela Comissão Organizadora Central para o preenchimento de Ficha Específica, prevista no Anexo I do presente Regimento Interno.</text:span></text:p>
      <text:p text:style-name="P412"><text:span text:style-name="T413"><text:s/></text:span></text:p>
      <text:p text:style-name="P414"><text:span text:style-name="T415">CAPÍTULO VII - DA REALIZAÇÃO DAS PLENÁRIAS</text:span></text:p>
      <text:p text:style-name="P416"><text:span text:style-name="T417">Art. 18 A Mesa de Trabalho das Conferências Lúdicas e Convencionais, Regionais e Municipal terá sua composição indicada pela Comissão Organizadora Central.</text:span></text:p>
      <text:p text:style-name="P418"><text:span text:style-name="T419">Art. 19 Compete à Mesa de Trabalho:</text:span></text:p>
      <text:p text:style-name="P420"><text:span text:style-name="T421">I - Dirigir os trabalhos;</text:span></text:p>
      <text:p text:style-name="P422"><text:span text:style-name="T423">II - Controlar o tempo e conduzir os trabalhos ao longo dos dias de Conferência;</text:span></text:p>
      <text:p text:style-name="P424"><text:span text:style-name="T425">III - Resolver as questões de ordem que lhe forem submetidas.</text:span></text:p>
      <text:p text:style-name="P426"><text:span text:style-name="T427">Art. 20 A Mesa de Trabalho contará com o apoio da equipe responsável pela coordenação e execução da metodologia das Conferências, nas seguintes atribuições:</text:span></text:p>
      <text:p text:style-name="P428"><text:span text:style-name="T429">I - Condução, orientação e execução das atividades referentes aos eixos temáticos;</text:span></text:p>
      <text:p text:style-name="P430"><text:span text:style-name="T431">II - Acompanhamento das discussões desenvolvidas em Plenário;</text:span></text:p>
      <text:p text:style-name="P432"><text:span text:style-name="T433">III - Organização dos(as) participantes e convidados(as);</text:span></text:p>
      <text:p text:style-name="P434"><text:span text:style-name="T435">IV - Monitoramento dos processos de votação e homologação das eleições.</text:span></text:p>
      <text:p text:style-name="P436"><text:span text:style-name="T437">Parágrafo único. A equipe de metodologia contratada será responsável pela elaboração dos Relatórios de Deliberações das Conferências Lúdicas e Convencionais Regionais e das Conferências Lúdica e Convencional Municipal dos Direitos da Criança e do Adolescente, bem como dos demais documentos necessários à sistematização dos trabalhos, os quais serão acompanhados e aprovados pela Comissão Organizadora Central, sem prejuízo das demais atribuições previstas em sua contratação.</text:span></text:p>
      <text:p text:style-name="P438"><text:span text:style-name="T439"><text:s/></text:span></text:p>
      <text:p text:style-name="P440"><text:span text:style-name="T441">CAPÍTULO VIII - DAS CONTRIBUIÇÕES</text:span></text:p>
      <text:p text:style-name="P442"><text:span text:style-name="T443">Art. 21 Todos(as) os(as) participantes poderão se manifestar nos momentos destinados ao debate, por no máximo três minutos, respeitada a ordem dos pedidos de fala.</text:span></text:p>
      <text:p text:style-name="P444"><text:span text:style-name="T445">Art. 22 Os(as) Delegados(as) poderão se manifestar verbalmente sobre os destaques apresentados, bem como solicitar esclarecimentos ou suscitar questões de ordem, pelo prazo máximo de três minutos, podendo, alternativamente, apresentá-los por escrito.</text:span></text:p>
      <text:p text:style-name="P446"><text:span text:style-name="T447">Art. 23 Durante o regime de votação, não serão consideradas questões de ordem que se configurem como:</text:span></text:p>
      <text:p text:style-name="P448"><text:span text:style-name="T449">I - Novo destaque;</text:span></text:p>
      <text:p text:style-name="P450"><text:span text:style-name="T451">II - Defesa de Proposta;</text:span></text:p>
      <text:p text:style-name="P452"><text:span text:style-name="T453">III - Esclarecimentos.</text:span></text:p>
      <text:p text:style-name="P454"><text:span text:style-name="T455">Art. 24 Em casos de manifestação contrária a uma proposta, serão admitidas, no máximo, duas manifestações em defesa da proposta, garantindo-se ao proponente e/ou a outro conferencista o direito à sua defesa, respeitando-se o tempo estipulado no art. 22, para que, em continuidade, seja realizado o processo de votação.</text:span></text:p>
      <text:p text:style-name="P456"><text:span text:style-name="T457">Parágrafo único. A Plenária, por maioria simples, poderá deliberar pela reabertura da discussão da proposta, quando entender necessários esclarecimentos adicionais.</text:span></text:p>
      <text:p text:style-name="P458"><text:span text:style-name="T459">Art. 25 A Mesa de Trabalho mediará os debates, promovendo o diálogo entre os(as) proponentes e zelando pela celeridade, transparência e regularidade das deliberações.</text:span></text:p>
      <text:p text:style-name="P460"><text:span text:style-name="T461"><text:s/></text:span></text:p>
      <text:p text:style-name="P462"><text:span text:style-name="T463">CAPÍTULO IX - DAS MOÇÕES</text:span></text:p>
      <text:p text:style-name="P464"><text:span text:style-name="T465">Art. 26 Os(as) Delegados(as) poderão propor moções de apoio ou repúdio, que deverão ser apresentadas em formulário próprio a ser disponibilizado pela Comissão Organizadora Central.</text:span></text:p>
      <text:p text:style-name="P466"><text:span text:style-name="T467">§1º Somente serão aceitas as moções que:</text:span></text:p>
      <text:p text:style-name="P468"><text:span text:style-name="T469">a) Versarem sobre o tema central e/ou os eixos das Conferências Lúdicas e Convencionais, Regionais e Municipal dos Direitos da Criança e do Adolescente, bem como os temas que afetam os direitos da criança e do adolescente;</text:span></text:p>
      <text:p text:style-name="P470"><text:span text:style-name="T471">b) Forem subscritas por, no mínimo, 25% dos(as) conferencistas presentes;</text:span></text:p>
      <text:p text:style-name="P472"><text:span text:style-name="T473">c) Forem entregues com, no mínimo, uma hora de antecedência ao início da Plenária Final.</text:span></text:p>
      <text:p text:style-name="P474"><text:span text:style-name="T475">§2º As moções que cumprirem os requisitos estabelecidos no §1º serão apresentadas em Plenária Final pela Mesa de Trabalho.</text:span></text:p>
      <text:p text:style-name="P476"><text:span text:style-name="T477">§ 3º A aprovação das moções será realizada por meio de votação, na qual é necessária a aprovação pela maioria simples dos presentes.</text:span></text:p>
      <text:p text:style-name="P478"><text:span text:style-name="T479"><text:s/></text:span></text:p>
      <text:p text:style-name="P480"><text:span text:style-name="T481">CAPÍTULO X - DAS DISPOSIÇÕES FINAIS</text:span></text:p>
      <text:p text:style-name="P482"><text:span text:style-name="T483">Art. 27 A Comissão Organizadora Central divulgará a relação dos(as) delegados(as) credenciados(as) para participação nas etapas municipal e estadual das Conferências dos Direitos da Criança e do Adolescente.</text:span></text:p>
      <text:p text:style-name="P484"><text:span text:style-name="T485">Art. 28 Eventuais casos omissos neste Regimento Interno serão resolvidos pela Comissão Organizadora Central das Conferências Lúdicas e Convencionais Regionais e Municipal dos Direitos da Criança e do Adolescente na Cidade de São Paulo.</text:span></text:p>
      <text:p text:style-name="P486"><text:span text:style-name="T487"><text:s/></text:span></text:p>
      <text:p text:style-name="P488"><text:span text:style-name="T489">Flariston, membro da Comissão Organizadora Regional de São Mateus, pergunta sobre o art. 10 da minuta, onde se refere a duração da Conferência Regional. Neste ponto, solicita esclarecimento quanto a possibilidade de realização das conferências regionais em apenas 1 (um) dia. O Presidente Esequias informa que as Conferências Regionais podem ter duração de até dois dias, portanto cabe a Comissão Organizadora Regional avaliar sobre a pertinência de realização da Conferência Regional em um dia ou dois dias. Em complemento, Flariston questiona sobre a viabilidade financeira/orçamentária para a realização das Conferências.</text:span></text:p>
      <text:p text:style-name="P490"><text:span text:style-name="T491"><text:s/></text:span></text:p>
      <text:p text:style-name="P492"><text:span text:style-name="T493">Fernando Júnior indica a necessidade de adequação do §3º, do artigo 6º, pois compreende que a verificação territorial do inscrito no momento do credenciamento prejudicaria o andamento da Conferência Regional ou gerariam problemas. Diante disso, sugere-se que ao invés de se solicitar o documento comprobatório, seja solicitado no formulário de inscrição o endereço de residência. O Presidente Esequias afirma que é imprescindível que haja algum critério para delimitar o território, pois evita que o interessado possa tentar se eleger em outras conferências regionais.<text:s/></text:span></text:p>
      <text:p text:style-name="P494"><text:span text:style-name="T495"><text:s/></text:span></text:p>
      <text:p text:style-name="P496"><text:span text:style-name="T497">Mario, Conselheiro Tutelar do Grajaú II, reforça que o dia do lançamento das conferências foi o mesmo dia que se deu o encerramento do período de realização das conferências livres, inviabilizando a realização em outros territórios. Reforça que nas próximas conferências, o prazo seja maior. O Presidente Esequias esclarece que apesar do evento ter sido realizado em junho, a resolução de convocação das conferências foi aprovado em março e divulgada pelo Colegiado, não obstante, o prazo de realização das livres foi ampliada até 12 de junho, portanto houve tempo hábil para sua realização.<text:s/></text:span></text:p>
      <text:p text:style-name="P498"><text:span text:style-name="T499"><text:s/></text:span></text:p>
      <text:p text:style-name="P500"><text:span text:style-name="T501">Adriana, membro da Comissão Organizadora Regional, solicita esclarecimentos sobre o transporte. O Presidente Esequias informa que as Comissões Organizadoras Regionais devem indicar até o dia 17/06, a data e o local para a realização das conferências regionais para que a Comissão Organizadora Central possa elaborar a logistíca de transporte e alimentação.</text:span></text:p>
      <text:p text:style-name="P502"><text:span text:style-name="T503"><text:s/></text:span></text:p>
      <text:p text:style-name="P504"><text:span text:style-name="T505">Flariston retoma a discussão sobre §3º, do artigo 6º, solicitando a possibilidade de supressão da palavra "macrorregião". A Conselheira Bruna concorda com o apontamento trazido e a supressão do termo.</text:span></text:p>
      <text:p text:style-name="P506"><text:span text:style-name="T507"><text:s/></text:span></text:p>
      <text:p text:style-name="P508"><text:span text:style-name="T509">O Presidente Esequias coloca para votação a minuta com as devidas alterações, os quais são aprovados pelos(as) demais Conselheiros(as) presentes. Ao final, o Presidente Esequias informa que as contratações estão sendo realizadas, inclusive o termo de referência para contratação de empresa de sistematização e metodologia foi encaminhado na semana passada ao setor responsável. Flariston pergunta se é possível fornecer as informações orçamentárias sobre as contratações, isto é, da onde está saindo este dinheiro.</text:span></text:p>
      <text:p text:style-name="P510"><text:span text:style-name="T511"><text:s/></text:span></text:p>
      <text:p text:style-name="P512"><text:span text:style-name="T513">Findas as pautas, as manifestações dos Conselheiros(as) e nada mais havendo a tratar, o Presidente Esequias Marcelino agradece a presença de todos e encerra a Reunião Ordinária às 11h43, enquanto eu, Michele Yu Wen Tjioe, lavro a presente ata que, após aprovação, será publicada no Diário Oficial do Munícipio e no site do CMDCA/SP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6-07-06T12:22:00Z</meta:creation-date>
    <dc:date>2026-07-06T12:22:00Z</dc:date>
    <meta:template xlink:href="Normal.dotm" xlink:type="simple"/>
    <meta:editing-cycles>1</meta:editing-cycles>
    <meta:editing-duration>PT0S</meta:editing-duration>
    <meta:document-statistic meta:page-count="1" meta:paragraph-count="81" meta:word-count="6079" meta:character-count="40654" meta:row-count="288" meta:non-whitespace-character-count="34656"/>
  </office:meta>
</office:document-meta>
</file>