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0.6891666666667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 que ocupa</text:p>
          </table:table-cell>
          <table:table-cell office:value-type="string" table:style-name="ce2">
            <text:p>Setor</text:p>
          </table:table-cell>
          <table:table-cell office:value-type="string" table:style-name="ce2">
            <text:p>Referência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Cargo Base</text:p>
          </table:table-cell>
          <table:table-cell office:value-type="string" table:style-name="ce2">
            <text:p>Remuneração Bruta</text:p>
          </table:table-cell>
          <table:table-cell office:value-type="string" table:style-name="ce2">
            <text:p>Jornada de Trabalh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Abraão Mafra de Oliveira Lopes</text:p>
          </table:table-cell>
          <table:table-cell office:value-type="string" table:style-name="ce4">
            <text:p>Diretor Geral<text:s/></text:p>
          </table:table-cell>
          <table:table-cell office:value-type="string" table:style-name="ce4">
            <text:p>Diretoria Geral</text:p>
          </table:table-cell>
          <table:table-cell office:value-type="string" table:style-name="ce5">
            <text:p>DGF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Diretor Geral<text:s/></text:p>
          </table:table-cell>
          <table:table-cell office:value-type="float" office:value="28579.71" table:style-name="ce7">
            <text:p>28.579,71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EX BRAGA XIMENES</text:p>
          </table:table-cell>
          <table:table-cell office:value-type="string" table:style-name="ce9">
            <text:p>PROFESSOR DE ORQUESTRA<text:s/></text:p>
          </table:table-cell>
          <table:table-cell office:value-type="string" table:style-name="ce9">
            <text:p>Ensemble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Admitid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PROFESSOR DE ORQUESTRA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EXANDRO ROBSON BERTONCIN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Supervisão de Licitação e Contratos</text:p>
          </table:table-cell>
          <table:table-cell office:value-type="string" table:style-name="ce5">
            <text:p>CDA-2</text:p>
          </table:table-cell>
          <table:table-cell office:value-type="string" table:style-name="ce6">
            <text:p>Efetiv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2072.37" table:style-name="ce7">
            <text:p>2.072,37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ípia de Santana Santos Aguilar Bas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Supervisão de Finanças e Administração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II</text:p>
          </table:table-cell>
          <table:table-cell office:value-type="float" office:value="6217.11" table:style-name="ce7">
            <text:p>6.217,11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 Carolina Gavinho Klonowska</text:p>
          </table:table-cell>
          <table:table-cell office:value-type="string" table:style-name="ce4">
            <text:p>Assessor IV<text:s/></text:p>
          </table:table-cell>
          <table:table-cell office:value-type="string" table:style-name="ce4">
            <text:p>Diretoria Geral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V<text:s/></text:p>
          </table:table-cell>
          <table:table-cell office:value-type="float" office:value="8289.5" table:style-name="ce7">
            <text:p>8.289,50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STACIO VARSAMIS</text:p>
          </table:table-cell>
          <table:table-cell office:value-type="string" table:style-name="ce4">
            <text:p>Assessor IV<text:s/></text:p>
          </table:table-cell>
          <table:table-cell office:value-type="string" table:style-name="ce4">
            <text:p>Supervisão de Licitação e Contratos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Efetivo SG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4144.75" table:style-name="ce7">
            <text:p>4.144,75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gelica Moreno Bus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Supervisão de Licitação e Contratos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II</text:p>
          </table:table-cell>
          <table:table-cell office:value-type="float" office:value="6217.11" table:style-name="ce7">
            <text:p>6.217,11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lmo Magno Defensor</text:p>
          </table:table-cell>
          <table:table-cell office:value-type="string" table:style-name="ce11">
            <text:p>Diretor II<text:s/></text:p>
          </table:table-cell>
          <table:table-cell office:value-type="string" table:style-name="ce9">
            <text:p>Diretoria de Gestão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Diretor II<text:s/></text:p>
          </table:table-cell>
          <table:table-cell office:value-type="float" office:value="10361.89" table:style-name="ce7">
            <text:p>10.361,89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Edson Alves de Oliv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Supervisão de Informática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II</text:p>
          </table:table-cell>
          <table:table-cell office:value-type="float" office:value="6217.11" table:style-name="ce7">
            <text:p>6.217,11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gly Meyer Alves</text:p>
          </table:table-cell>
          <table:table-cell office:value-type="string" table:style-name="ce4">
            <text:p>Supervisor<text:s/></text:p>
          </table:table-cell>
          <table:table-cell office:value-type="string" table:style-name="ce4">
            <text:p>Diretoria de Formação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Supervisor<text:s/></text:p>
          </table:table-cell>
          <table:table-cell office:value-type="float" office:value="8289.5" table:style-name="ce7">
            <text:p>8.289,50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rique Bernardo dos Santos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Produção Executiva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V</text:p>
          </table:table-cell>
          <table:table-cell office:value-type="float" office:value="8289.5" table:style-name="ce7">
            <text:p>8.289,50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briel Antunes Vasconcel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Supervisão de Finanças e Administração</text:p>
          </table:table-cell>
          <table:table-cell office:value-type="string" table:style-name="ce5">
            <text:p>CDA-3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II</text:p>
          </table:table-cell>
          <table:table-cell office:value-type="float" office:value="6217.11" table:style-name="ce7">
            <text:p>6.217,11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briela Izidio Leit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Diretoria de Formação</text:p>
          </table:table-cell>
          <table:table-cell office:value-type="string" table:style-name="ce5">
            <text:p>CDA-1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</text:p>
          </table:table-cell>
          <table:table-cell office:value-type="float" office:value="2072.35" table:style-name="ce7">
            <text:p>2.072,35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LBERTO GIANELLI</text:p>
          </table:table-cell>
          <table:table-cell office:value-type="string" table:style-name="ce9">
            <text:p>PROFESSOR DE ORQUESTRA</text:p>
          </table:table-cell>
          <table:table-cell office:value-type="string" table:style-name="ce4">
            <text:p>Escola de Música de São Paulo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Admitid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AZIELI ARAÚJO GUERRA</text:p>
          </table:table-cell>
          <table:table-cell office:value-type="string" table:style-name="ce4">
            <text:p>Assessor III<text:s/></text:p>
          </table:table-cell>
          <table:table-cell office:value-type="string" table:style-name="ce4">
            <text:p>Contratos Artísticos</text:p>
          </table:table-cell>
          <table:table-cell office:value-type="string" table:style-name="ce5">
            <text:p>CDA-3</text:p>
          </table:table-cell>
          <table:table-cell office:value-type="string" table:style-name="ce6">
            <text:p>Efetivo SMSU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3108.56" table:style-name="ce7">
            <text:p>3.108,56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nrique Pereira Lim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Monitoramento de Contratos</text:p>
          </table:table-cell>
          <table:table-cell office:value-type="string" table:style-name="ce5">
            <text:p>CDA-3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II</text:p>
          </table:table-cell>
          <table:table-cell office:value-type="float" office:value="6217.11" table:style-name="ce7">
            <text:p>6.217,11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romar Aquiles Gaiato</text:p>
          </table:table-cell>
          <table:table-cell office:value-type="string" table:style-name="ce4">
            <text:p>Assessor VI</text:p>
          </table:table-cell>
          <table:table-cell office:value-type="string" table:style-name="ce4">
            <text:p>Assessoria Jurídica</text:p>
          </table:table-cell>
          <table:table-cell office:value-type="string" table:style-name="ce5">
            <text:p>CDA-6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VI</text:p>
          </table:table-cell>
          <table:table-cell office:value-type="float" office:value="12434.25" table:style-name="ce7">
            <text:p>12.434,25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asmim Galvão Crepald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Diretoria de Formação</text:p>
          </table:table-cell>
          <table:table-cell office:value-type="string" table:style-name="ce5">
            <text:p>CDA-1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</text:p>
          </table:table-cell>
          <table:table-cell office:value-type="float" office:value="2072.35" table:style-name="ce7">
            <text:p>2.072,35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sabela Pereira da Cost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Supervisão de Licitação e Contratos</text:p>
          </table:table-cell>
          <table:table-cell office:value-type="string" table:style-name="ce5">
            <text:p>CDA-2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I</text:p>
          </table:table-cell>
          <table:table-cell office:value-type="float" office:value="4144.74" table:style-name="ce7">
            <text:p>4.144,74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ennifer da Silva Conceiçã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Supervisão de Infraestrutura</text:p>
          </table:table-cell>
          <table:table-cell office:value-type="string" table:style-name="ce5">
            <text:p>CDA-2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I</text:p>
          </table:table-cell>
          <table:table-cell office:value-type="float" office:value="4144.74" table:style-name="ce7">
            <text:p>4.144,74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ÃO PAULO ALVES SOUZA</text:p>
          </table:table-cell>
          <table:table-cell office:value-type="string" table:style-name="ce4">
            <text:p>Assessor III<text:s/></text:p>
          </table:table-cell>
          <table:table-cell office:value-type="string" table:style-name="ce4">
            <text:p>Assessoria Jurídica</text:p>
          </table:table-cell>
          <table:table-cell office:value-type="string" table:style-name="ce5">
            <text:p>CDA-3</text:p>
          </table:table-cell>
          <table:table-cell office:value-type="string" table:style-name="ce6">
            <text:p>Efetiv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3108.56" table:style-name="ce7">
            <text:p>3.108,56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NAS COSTA MENDES</text:p>
          </table:table-cell>
          <table:table-cell office:value-type="string" table:style-name="ce9">
            <text:p>CANTOR DE CORAL</text:p>
          </table:table-cell>
          <table:table-cell office:value-type="string" table:style-name="ce4">
            <text:p>Coral Paulistano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Admitid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CANTOR DE CORAL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É EDUARDO FLORES</text:p>
          </table:table-cell>
          <table:table-cell office:value-type="string" table:style-name="ce9">
            <text:p>Instrumentista Monitor Orquestra</text:p>
          </table:table-cell>
          <table:table-cell office:value-type="string" table:style-name="ce4">
            <text:p>Orquestra Experimental de Repertório</text:p>
          </table:table-cell>
          <table:table-cell office:value-type="string" table:style-name="ce10">
            <text:p>AA-10</text:p>
          </table:table-cell>
          <table:table-cell office:value-type="string" table:style-name="ce6">
            <text:p>Comissã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Instrumentista Monitor Orquestr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E LOURENCO DA SILVA JUNIOR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Galpão do Pari - Produção Executiva</text:p>
          </table:table-cell>
          <table:table-cell office:value-type="string" table:style-name="ce10">
            <text:p>QB-11</text:p>
          </table:table-cell>
          <table:table-cell office:value-type="string" table:style-name="ce6">
            <text:p>Efetiv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ASSISTENTE DE SUPORTE OPERACIONAL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icleo Silva Santos</text:p>
          </table:table-cell>
          <table:table-cell office:value-type="string" table:style-name="ce4">
            <text:p>Assessor I</text:p>
          </table:table-cell>
          <table:table-cell office:value-type="string" table:style-name="ce9">
            <text:p>Diretoria de Gestão</text:p>
          </table:table-cell>
          <table:table-cell office:value-type="string" table:style-name="ce5">
            <text:p>CDA-1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</text:p>
          </table:table-cell>
          <table:table-cell office:value-type="float" office:value="2072.35" table:style-name="ce7">
            <text:p>2.072,35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ailany da Silva Reis</text:p>
          </table:table-cell>
          <table:table-cell office:value-type="string" table:style-name="ce4">
            <text:p>Assessor I</text:p>
          </table:table-cell>
          <table:table-cell office:value-type="string" table:style-name="ce9">
            <text:p>Assessoria Jurídica</text:p>
          </table:table-cell>
          <table:table-cell office:value-type="string" table:style-name="ce5">
            <text:p>CDA-1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</text:p>
          </table:table-cell>
          <table:table-cell office:value-type="float" office:value="2072.35" table:style-name="ce7">
            <text:p>2.072,35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lly Lima Jorge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Supervisão de Finanças e Administração</text:p>
          </table:table-cell>
          <table:table-cell office:value-type="string" table:style-name="ce5">
            <text:p>CDA-3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II</text:p>
          </table:table-cell>
          <table:table-cell office:value-type="float" office:value="6217.11" table:style-name="ce7">
            <text:p>6.217,11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ura Isabelle Gama Martin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Diretoria de Formação</text:p>
          </table:table-cell>
          <table:table-cell office:value-type="string" table:style-name="ce5">
            <text:p>CDA-1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</text:p>
          </table:table-cell>
          <table:table-cell office:value-type="float" office:value="2072.35" table:style-name="ce7">
            <text:p>2.072,35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onardo Camargo Oliveira dos Santos</text:p>
          </table:table-cell>
          <table:table-cell office:value-type="string" table:style-name="ce11">
            <text:p>Diretor II<text:s/></text:p>
          </table:table-cell>
          <table:table-cell office:value-type="string" table:style-name="ce4">
            <text:p>Diretoria de Formação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Diretor II<text:s/></text:p>
          </table:table-cell>
          <table:table-cell office:value-type="float" office:value="10361.89" table:style-name="ce7">
            <text:p>10.361,89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ana Hage de Lim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Supervisão de Finanças e Administração</text:p>
          </table:table-cell>
          <table:table-cell office:value-type="string" table:style-name="ce5">
            <text:p>CDA-1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</text:p>
          </table:table-cell>
          <table:table-cell office:value-type="float" office:value="2072.35" table:style-name="ce7">
            <text:p>2.072,35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iz Henrique Gomes da Silv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omunicação</text:p>
          </table:table-cell>
          <table:table-cell office:value-type="string" table:style-name="ce5">
            <text:p>CDA-3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Chefe de Núcleo I</text:p>
          </table:table-cell>
          <table:table-cell office:value-type="float" office:value="6217.11" table:style-name="ce7">
            <text:p>6.217,11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ELO CAMARGO TONI</text:p>
          </table:table-cell>
          <table:table-cell office:value-type="string" table:style-name="ce9">
            <text:p>PROFESSOR DE ORQUESTRA</text:p>
          </table:table-cell>
          <table:table-cell office:value-type="string" table:style-name="ce9">
            <text:p>Orquestra Sinfônica Municipal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Admitid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ELO JAFFÉ</text:p>
          </table:table-cell>
          <table:table-cell office:value-type="string" table:style-name="ce9">
            <text:p>PROFESSOR DE QUARTETO DE CORDAS</text:p>
          </table:table-cell>
          <table:table-cell office:value-type="string" table:style-name="ce4">
            <text:p>Quarteto de Cordas da Cidade de São Paulo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Admitid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PROFESSOR DE QUARTETO DE CORDAS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elo Valentim de Souza</text:p>
          </table:table-cell>
          <table:table-cell office:value-type="string" table:style-name="ce4">
            <text:p>Supervisor<text:s/></text:p>
          </table:table-cell>
          <table:table-cell office:value-type="string" table:style-name="ce4">
            <text:p>Supervisão de Finanças e Administração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Supervisor<text:s/></text:p>
          </table:table-cell>
          <table:table-cell office:value-type="float" office:value="8289.5" table:style-name="ce7">
            <text:p>8.289,50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io Santos da Silv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ontratos Artísticos</text:p>
          </table:table-cell>
          <table:table-cell office:value-type="string" table:style-name="ce5">
            <text:p>CDA-3</text:p>
          </table:table-cell>
          <table:table-cell office:value-type="string" table:style-name="ce6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Chefe de Núcleo I</text:p>
          </table:table-cell>
          <table:table-cell office:value-type="float" office:value="6217.11" table:style-name="ce7">
            <text:p>6.217,11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S DE CASTRO KIEHL</text:p>
          </table:table-cell>
          <table:table-cell office:value-type="string" table:style-name="ce9">
            <text:p>Instrumentista Monitor Orquestra</text:p>
          </table:table-cell>
          <table:table-cell office:value-type="string" table:style-name="ce9">
            <text:p>Ensemble</text:p>
          </table:table-cell>
          <table:table-cell office:value-type="string" table:style-name="ce10">
            <text:p>AA-10</text:p>
          </table:table-cell>
          <table:table-cell office:value-type="string" table:style-name="ce6">
            <text:p>Comissã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Instrumentista Monitor Orquestr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S FUKUDA</text:p>
          </table:table-cell>
          <table:table-cell office:value-type="string" table:style-name="ce9">
            <text:p>PROFESSOR DE ORQUESTRA</text:p>
          </table:table-cell>
          <table:table-cell office:value-type="string" table:style-name="ce4">
            <text:p>Escola de Música de São Paulo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Admitid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URO DOMENECH</text:p>
          </table:table-cell>
          <table:table-cell office:value-type="string" table:style-name="ce9">
            <text:p>PROFESSOR DE ORQUESTRA</text:p>
          </table:table-cell>
          <table:table-cell office:value-type="string" table:style-name="ce4">
            <text:p>Escola de Música de São Paulo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Admitid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TON KENNEDY BUENO BAPTISTA</text:p>
          </table:table-cell>
          <table:table-cell office:value-type="string" table:style-name="ce9">
            <text:p>Mestre Balé da Cidade SP</text:p>
          </table:table-cell>
          <table:table-cell office:value-type="string" table:style-name="ce4">
            <text:p>Escola de Dança de São Paulo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Comissã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Mestre Balé da Cidade SP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RCISO MARTINS LEM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Supervisão de Obras e Manutenção</text:p>
          </table:table-cell>
          <table:table-cell office:value-type="string" table:style-name="ce5">
            <text:p>CDA-1</text:p>
          </table:table-cell>
          <table:table-cell office:value-type="string" table:style-name="ce6">
            <text:p>Efetiv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ASSISTENTE DE SUPORTE OPERACIONAL</text:p>
          </table:table-cell>
          <table:table-cell office:value-type="float" office:value="1036.18" table:style-name="ce7">
            <text:p>1.036,18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rthon Koiti Hirano</text:p>
          </table:table-cell>
          <table:table-cell office:value-type="string" table:style-name="ce4">
            <text:p>Supervisor<text:s/></text:p>
          </table:table-cell>
          <table:table-cell office:value-type="string" table:style-name="ce4">
            <text:p>Monitoramento de Contratos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Supervisor<text:s/></text:p>
          </table:table-cell>
          <table:table-cell office:value-type="float" office:value="8289.5" table:style-name="ce7">
            <text:p>8.289,50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TAVIO SCOSS NICOLAI</text:p>
          </table:table-cell>
          <table:table-cell office:value-type="string" table:style-name="ce9">
            <text:p>PROFESSOR DE ORQUESTRA</text:p>
          </table:table-cell>
          <table:table-cell office:value-type="string" table:style-name="ce9">
            <text:p>Ensemble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Admitid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TINILO MORAES GALVAO PACHECO</text:p>
          </table:table-cell>
          <table:table-cell office:value-type="string" table:style-name="ce9">
            <text:p>PROFESSOR DE ORQUESTRA</text:p>
          </table:table-cell>
          <table:table-cell office:value-type="string" table:style-name="ce4">
            <text:p>Escola de Música de São Paulo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Admitid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ULO HENRIQUE DOMINGOS PINT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Diretoria Geral</text:p>
          </table:table-cell>
          <table:table-cell office:value-type="string" table:style-name="ce5">
            <text:p>CDA-3</text:p>
          </table:table-cell>
          <table:table-cell office:value-type="string" table:style-name="ce6">
            <text:p>Efetiv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3108.56" table:style-name="ce7">
            <text:p>3.108,56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ardo Martins da Silva Serufo</text:p>
          </table:table-cell>
          <table:table-cell office:value-type="string" table:style-name="ce4">
            <text:p>Supervisor<text:s/></text:p>
          </table:table-cell>
          <table:table-cell office:value-type="string" table:style-name="ce4">
            <text:p>Supervisão de Informática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Supervisor<text:s/></text:p>
          </table:table-cell>
          <table:table-cell office:value-type="float" office:value="8289.5" table:style-name="ce7">
            <text:p>8.289,50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CARDO MASSAHAKU FUKUDA</text:p>
          </table:table-cell>
          <table:table-cell office:value-type="string" table:style-name="ce9">
            <text:p>PROFESSOR DE ORQUESTRA</text:p>
          </table:table-cell>
          <table:table-cell office:value-type="string" table:style-name="ce4">
            <text:p>Escola de Música de São Paulo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Admitid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CARDO MASSAHAKU FUKUDA</text:p>
          </table:table-cell>
          <table:table-cell office:value-type="string" table:style-name="ce9">
            <text:p>PROFESSOR DE MÚSICA</text:p>
          </table:table-cell>
          <table:table-cell office:value-type="string" table:style-name="ce4">
            <text:p>Escola de Música de São Paulo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Comissã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PROFESSOR DE MÚSIC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ta de Cássia Ribeiro dos Reis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Monitoramento de Contratos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Chefe de Núcleo I</text:p>
          </table:table-cell>
          <table:table-cell office:value-type="float" office:value="6217.11" table:style-name="ce7">
            <text:p>6.217,11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BERTO ALVES RODRIGUES DE ARAUJO</text:p>
          </table:table-cell>
          <table:table-cell office:value-type="string" table:style-name="ce9">
            <text:p>PROFESSOR DE ORQUESTRA</text:p>
          </table:table-cell>
          <table:table-cell office:value-type="string" table:style-name="ce4">
            <text:p>Escola de Música de São Paulo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Admitid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DRO CASSIO FRANCISCHETTI</text:p>
          </table:table-cell>
          <table:table-cell office:value-type="string" table:style-name="ce9">
            <text:p>PROFESSOR DE ORQUESTRA</text:p>
          </table:table-cell>
          <table:table-cell office:value-type="string" table:style-name="ce9">
            <text:p>Ensemble</text:p>
          </table:table-cell>
          <table:table-cell office:value-type="string" table:style-name="ce10">
            <text:p>AA-11</text:p>
          </table:table-cell>
          <table:table-cell office:value-type="string" table:style-name="ce6">
            <text:p>Admitid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ERGIO LUIS CAMILO TEIXEIRA</text:p>
          </table:table-cell>
          <table:table-cell office:value-type="string" table:style-name="ce9">
            <text:p>Instrumentista Monitor Orquestra</text:p>
          </table:table-cell>
          <table:table-cell office:value-type="string" table:style-name="ce9">
            <text:p>Orquestra Experimental de Repertório</text:p>
          </table:table-cell>
          <table:table-cell office:value-type="string" table:style-name="ce10">
            <text:p>AA-10</text:p>
          </table:table-cell>
          <table:table-cell office:value-type="string" table:style-name="ce6">
            <text:p>Comissã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Instrumentista Monitor Orquestr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mone Ribeiro d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Supervisão de Licitação e Contratos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Assessor III</text:p>
          </table:table-cell>
          <table:table-cell office:value-type="float" office:value="6217.11" table:style-name="ce7">
            <text:p>6.217,11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iago de Almeida Tavares</text:p>
          </table:table-cell>
          <table:table-cell office:value-type="string" table:style-name="ce4">
            <text:p>Diretor II<text:s/></text:p>
          </table:table-cell>
          <table:table-cell office:value-type="string" table:style-name="ce4">
            <text:p>Diretoria Artística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Diretor II<text:s/></text:p>
          </table:table-cell>
          <table:table-cell office:value-type="float" office:value="10361.89" table:style-name="ce7">
            <text:p>10.361,89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VIANE BITTENCOURT</text:p>
          </table:table-cell>
          <table:table-cell office:value-type="string" table:style-name="ce4">
            <text:p>Supervisor<text:s/></text:p>
          </table:table-cell>
          <table:table-cell office:value-type="string" table:style-name="ce4">
            <text:p>Supervisão de Recursos Humanos</text:p>
          </table:table-cell>
          <table:table-cell office:value-type="string" table:style-name="ce5">
            <text:p>CDA-4</text:p>
          </table:table-cell>
          <table:table-cell office:value-type="string" table:style-name="ce6">
            <text:p>Efetivo SMC</text:p>
          </table:table-cell>
          <table:table-cell office:value-type="string" table:style-name="ce6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4144.75" table:style-name="ce7">
            <text:p>4.144,75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lliam Hideo Namikawa Zanetti</text:p>
          </table:table-cell>
          <table:table-cell office:value-type="string" table:style-name="ce4">
            <text:p>Supervisor<text:s/></text:p>
          </table:table-cell>
          <table:table-cell office:value-type="string" table:style-name="ce4">
            <text:p>Supervisão de Infraestrutura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missão FTM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Supervisor<text:s/></text:p>
          </table:table-cell>
          <table:table-cell office:value-type="float" office:value="8289.5" table:style-name="ce7">
            <text:p>8.289,50</text:p>
          </table:table-cell>
          <table:table-cell office:value-type="string" table:style-name="ce6">
            <text:p>40 horas semanais</text:p>
          </table:table-cell>
          <table:table-cell table:number-columns-repeated="16375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SERVIDORES.A2:SERVIDORES.X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anilo Andre Fuster</meta:initial-creator>
    <dc:creator>João Paulo Alves Souza</dc:creator>
    <meta:creation-date>2016-06-20T19:18:44Z</meta:creation-date>
    <dc:date>2026-07-13T16:18:14Z</dc:date>
    <meta:print-date>2021-03-25T15:13:48Z</meta:print-date>
  </office:meta>
</office:document-meta>
</file>