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2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DIEGO XAVIER LEITE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INICIUS FELIX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Y RIKIJIRO FUCA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GABRIELA CAMOLLEZ FLO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GUIDETTI PEDR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NA LETICIA DE QUEIROZ MONTOVANEL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AFAEL BARRETO CASTELO DA CR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LAYLA DOS SANTOS CARVA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APARECIDA IVETE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SUSANI STEF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ANIELE BEATRIZ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SONY KAHN SINDEAUX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PAULO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VALMIR PEREIRA DE FREITAS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BRUNO MADEIRA CRU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MARIA CRISTINA HADDAD MART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PEREIRA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NA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DIONARIA THIMOTEO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ELAINE CRISTINA MELGACO PALADIN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UILHERME DE OLIVEIRA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LICE DA CONCEICAO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ALV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DE SOUSA PAIX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CARDOSO GONTIJ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TALES EDUARDO FERRETTI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FAELA LA SPI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A CRISTINA DEGANELLO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6-03-04T14:28:10Z</meta:creation-date>
    <dc:date>2026-03-04T14:28:10Z</dc:date>
  </office:meta>
</office:document-meta>
</file>