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282324"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31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3.177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4.58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059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88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41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8.825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8.825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2.00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2.002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end" fo:margin-right="12.00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2.118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21" style:font-family-generic="swiss"/>
    </style:style>
    <style:style style:name="ce16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21" style:font-family-generic="swiss"/>
    </style:style>
    <style:style style:name="ce16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/>
      <style:text-properties fo:color="#231F1F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7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7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231F1F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3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824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0.94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end" fo:margin-right="10.943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353cm"/>
      <style:text-properties fo:color="#231F1F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24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24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fo:color="#24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42123"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42123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42123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42123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ED2126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color="#2421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fo:font-size="11pt" style:font-size-asian="11pt" style:font-size-complex="11pt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4D4D4F" style:font-name="Arial" style:font-name-asian="Arial" style:font-name-complex="Arial" fo:font-size="4pt" style:font-size-asian="4pt" style:font-size-complex="4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83636" style:font-name="Arial" style:font-name-asian="Arial" style:font-name-complex="Arial" fo:font-size="4pt" style:font-size-asian="4pt" style:font-size-complex="4pt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T1" style:family="text" style:parent-style-name="Default">
      <style:text-properties fo:color="#3836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D4D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31F1F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4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4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823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2823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836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38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8232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D4D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4D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2823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D4D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836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4D4D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60606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8363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60606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DBDBD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7" style:family="text" style:parent-style-name="Default">
      <style:text-properties fo:color="#231F1F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3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3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231F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1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421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4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421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47" table:default-cell-style-name="ce1"/>
        <table:table-row table:style-name="ro1">
          <table:table-cell office:value-type="string" table:style-name="ce2">
            <text:p><text:span text:style-name="T13">FUNDO MUNICIPAL DE ILUMINAÇÃO PÚBLICA - FUND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4">Balancete Financ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3">JUNH0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5">em<text:s/></text:span><text:span text:style-name="T16">R$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41">
            <text:p><text:span text:style-name="T3">INGRESSOS</text:span></text:p>
          </table:table-cell>
          <table:covered-table-cell table:number-columns-repeated="8"/>
          <table:table-cell office:value-type="string" table:style-name="ce4">
            <text:p><text:span text:style-name="T17">Nota</text:span></text:p>
          </table:table-cell>
          <table:table-cell office:value-type="string" table:number-columns-spanned="5" table:number-rows-spanned="1" table:style-name="ce242">
            <text:p><text:span text:style-name="T18">Exercício Atual</text:span></text:p>
          </table:table-cell>
          <table:covered-table-cell table:number-columns-repeated="4"/>
          <table:table-cell office:value-type="string" table:number-columns-spanned="3" table:number-rows-spanned="1" table:style-name="ce242">
            <text:p><text:span text:style-name="T18">Exercício Ante</text:span><text:span text:style-name="T19">rior</text:span></text:p>
          </table:table-cell>
          <table:covered-table-cell table:number-columns-repeated="2"/>
          <table:table-cell office:value-type="string" table:number-columns-spanned="10" table:number-rows-spanned="1" table:style-name="ce241">
            <text:p><text:span text:style-name="T3">DISP NDIOS</text:span></text:p>
          </table:table-cell>
          <table:covered-table-cell table:number-columns-repeated="9"/>
          <table:table-cell office:value-type="string" table:style-name="ce4">
            <text:p><text:span text:style-name="T17">Nota</text:span></text:p>
          </table:table-cell>
          <table:table-cell office:value-type="string" table:number-columns-spanned="3" table:number-rows-spanned="1" table:style-name="ce242">
            <text:p><text:span text:style-name="T18">Exercício Atual</text:span></text:p>
          </table:table-cell>
          <table:covered-table-cell table:number-columns-repeated="2"/>
          <table:table-cell office:value-type="string" table:style-name="ce5">
            <text:p><text:span text:style-name="T18">Exe</text:span><text:span text:style-name="T19">rcício<text:s/></text:span><text:span text:style-name="T18">Anterior</text:span></text:p>
          </table:table-cell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43">
            <text:p><text:span text:style-name="T3">RECEITA<text:s/></text:span><text:span text:style-name="T1">ORÇAMENTARIA<text:s text:c="3"/></text:span><text:span text:style-name="T17">(1)</text:span></text:p>
          </table:table-cell>
          <table:covered-table-cell table:number-columns-repeated="8"/>
          <table:table-cell table:style-name="ce6"/>
          <table:table-cell office:value-type="string" table:number-columns-spanned="5" table:number-rows-spanned="1" table:style-name="ce244">
            <text:p><text:span text:style-name="T1">43S.580.830,S1</text:span></text:p>
          </table:table-cell>
          <table:covered-table-cell table:number-columns-repeated="4"/>
          <table:table-cell office:value-type="float" office:value="380617282.74000001" table:number-columns-spanned="3" table:number-rows-spanned="1" table:style-name="ce245">
            <text:p>380,617,282.74</text:p>
          </table:table-cell>
          <table:covered-table-cell table:number-columns-repeated="2"/>
          <table:table-cell office:value-type="string" table:number-columns-spanned="10" table:number-rows-spanned="1" table:style-name="ce246">
            <text:p><text:span text:style-name="T3">DESPESA ORÇAMENTARIA <text:s text:c="2"/>(VII)</text:span></text:p>
          </table:table-cell>
          <table:covered-table-cell table:number-columns-repeated="9"/>
          <table:table-cell table:style-name="ce6"/>
          <table:table-cell office:value-type="string" table:number-columns-spanned="3" table:number-rows-spanned="1" table:style-name="ce244">
            <text:p><text:span text:style-name="T3">S44.S58.9S9,36</text:span></text:p>
          </table:table-cell>
          <table:covered-table-cell table:number-columns-repeated="2"/>
          <table:table-cell office:value-type="string" table:style-name="ce7">
            <text:p><text:span text:style-name="T1">613.141.13S,S8</text:span></text:p>
          </table:table-cell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8">
            <text:p><text:span text:style-name="T3">RECURSOS<text:s/></text:span><text:span text:style-name="T1">NÃO VINCULADO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office:value-type="string" table:number-columns-spanned="3" table:number-rows-spanned="1" table:style-name="ce233">
            <text:p><text:span text:style-name="T3">•</text:span></text:p>
          </table:table-cell>
          <table:covered-table-cell table:number-columns-repeated="2"/>
          <table:table-cell office:value-type="string" table:number-columns-spanned="10" table:number-rows-spanned="1" table:style-name="ce238">
            <text:p><text:span text:style-name="T3">RECURSOS NÃO<text:s/></text:span><text:span text:style-name="T1">VINCULADO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8">
            <text:p><text:span text:style-name="T3">RECURSOS<text:s/></text:span><text:span text:style-name="T1">VINCULADOS<text:s/></text:span><text:span text:style-name="T3">(EXCETO AO<text:s/></text:span><text:span text:style-name="T1">RPPS)</text:span></text:p>
          </table:table-cell>
          <table:covered-table-cell table:number-columns-repeated="8"/>
          <table:table-cell table:style-name="ce8"/>
          <table:table-cell office:value-type="string" table:number-columns-spanned="5" table:number-rows-spanned="1" table:style-name="ce233">
            <text:p><text:span text:style-name="T1">43S.580.830,S1</text:span></text:p>
          </table:table-cell>
          <table:covered-table-cell table:number-columns-repeated="4"/>
          <table:table-cell office:value-type="float" office:value="380617282.74000001" table:number-columns-spanned="3" table:number-rows-spanned="1" table:style-name="ce240">
            <text:p>380,617,282.74</text:p>
          </table:table-cell>
          <table:covered-table-cell table:number-columns-repeated="2"/>
          <table:table-cell office:value-type="string" table:number-columns-spanned="10" table:number-rows-spanned="1" table:style-name="ce238">
            <text:p><text:span text:style-name="T3">RECURSOS<text:s/></text:span><text:span text:style-name="T1">VINCULADOS<text:s/></text:span><text:span text:style-name="T3">(EXCETO AO<text:s/></text:span><text:span text:style-name="T1">RPPS)</text:span></text:p>
          </table:table-cell>
          <table:covered-table-cell table:number-columns-repeated="9"/>
          <table:table-cell table:style-name="ce8"/>
          <table:table-cell office:value-type="string" table:number-columns-spanned="3" table:number-rows-spanned="1" table:style-name="ce233">
            <text:p><text:span text:style-name="T3">S44.S58.9S9,36</text:span></text:p>
          </table:table-cell>
          <table:covered-table-cell table:number-columns-repeated="2"/>
          <table:table-cell office:value-type="string" table:style-name="ce9">
            <text:p><text:span text:style-name="T1">613.141.13S,S8</text:span></text:p>
          </table:table-cell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DEMAIS VINCULAÇÕES LEGAIS</text:span></text:p>
          </table:table-cell>
          <table:covered-table-cell table:number-columns-repeated="8"/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233">
            <text:p><text:span text:style-name="T1">43S.S8D.83D,Sl</text:span></text:p>
          </table:table-cell>
          <table:covered-table-cell table:number-columns-repeated="4"/>
          <table:table-cell office:value-type="string" table:number-columns-spanned="3" table:number-rows-spanned="1" table:style-name="ce233">
            <text:p><text:span text:style-name="T2">38D.617.282,74</text:span></text:p>
          </table:table-cell>
          <table:covered-table-cell table:number-columns-repeated="2"/>
          <table:table-cell office:value-type="string" table:number-columns-spanned="10" table:number-rows-spanned="1" table:style-name="ce231">
            <text:p><text:span text:style-name="T2">DEMAIS VINCULAÇÕES LEGAIS</text:span></text:p>
          </table:table-cell>
          <table:covered-table-cell table:number-columns-repeated="9"/>
          <table:table-cell table:style-name="ce8"/>
          <table:table-cell office:value-type="string" table:number-columns-spanned="3" table:number-rows-spanned="1" table:style-name="ce233">
            <text:p><text:span text:style-name="T2">544.SS8.9S9,36</text:span></text:p>
          </table:table-cell>
          <table:covered-table-cell table:number-columns-repeated="2"/>
          <table:table-cell office:value-type="string" table:style-name="ce9">
            <text:p><text:span text:style-name="T2">613.141.13S,S8</text:span></text:p>
          </table:table-cell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OUTRAS VINCULAÇÕE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OUTRAS VINCULAÇÕE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8">
            <text:p><text:span text:style-name="T3">RECURSOS<text:s/></text:span><text:span text:style-name="T1">VINCULADOS<text:s/></text:span><text:span text:style-name="T3">AO<text:s/></text:span><text:span text:style-name="T1">RPP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office:value-type="string" table:number-columns-spanned="3" table:number-rows-spanned="1" table:style-name="ce233">
            <text:p><text:span text:style-name="T3">•</text:span></text:p>
          </table:table-cell>
          <table:covered-table-cell table:number-columns-repeated="2"/>
          <table:table-cell office:value-type="string" table:number-columns-spanned="10" table:number-rows-spanned="1" table:style-name="ce238">
            <text:p><text:span text:style-name="T3">RECURSOS<text:s/></text:span><text:span text:style-name="T1">VINCULADOS<text:s/></text:span><text:span text:style-name="T3">AO RPP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9">
            <text:p><text:span text:style-name="T3">TRANSFER NCIAS FINANCEIRAS RECEBIDAS<text:s text:c="2"/></text:span><text:span text:style-name="T17">(li)</text:span></text:p>
          </table:table-cell>
          <table:covered-table-cell table:number-columns-repeated="8"/>
          <table:table-cell table:style-name="ce8"/>
          <table:table-cell office:value-type="string" table:number-columns-spanned="5" table:number-rows-spanned="1" table:style-name="ce233">
            <text:p><text:span text:style-name="T1">100.836.786,SS</text:span></text:p>
          </table:table-cell>
          <table:covered-table-cell table:number-columns-repeated="4"/>
          <table:table-cell office:value-type="string" table:number-columns-spanned="3" table:number-rows-spanned="1" table:style-name="ce233">
            <text:p><text:span text:style-name="T3">•</text:span></text:p>
          </table:table-cell>
          <table:covered-table-cell table:number-columns-repeated="2"/>
          <table:table-cell office:value-type="string" table:number-columns-spanned="10" table:number-rows-spanned="1" table:style-name="ce238">
            <text:p><text:span text:style-name="T3">TRANSFER NCIAS FINANCEIRAS CONCEDIDAS <text:s/>(VIII)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PARA <text:s/>EXECUÇÃO ORÇAMENTÁRIA</text:span></text:p>
          </table:table-cell>
          <table:covered-table-cell table:number-columns-repeated="8"/>
          <table:table-cell office:value-type="float" office:value="2" table:style-name="ce11">
            <text:p>2</text:p>
          </table:table-cell>
          <table:table-cell office:value-type="string" table:number-columns-spanned="5" table:number-rows-spanned="1" table:style-name="ce233">
            <text:p><text:span text:style-name="T2">100.836.786,SS</text:span></text:p>
          </table:table-cell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PARA <text:s/>EXECUÇÃO ORÇAMENTÁRIA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INDEPENDENTES DE EXECUÇÃO ORÇAMENTÁRIA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INDEPENDENTES DE EXECUÇÃO ORÇAMENTÁRIA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PARA APORTES DE RECURSOS PARA O RPP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PARA APORTES DE RECURSOS PARA O RPP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PARA APORTES DE RECURSOS PARA O RGP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PARA APORTES DE RECURSOS PARA O RGP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8">
            <text:p><text:span text:style-name="T3">OUTRAS<text:s/></text:span><text:span text:style-name="T1">MOVIMENTAÇÕES<text:s/></text:span><text:span text:style-name="T3">FINANCEIRAS<text:s/></text:span><text:span text:style-name="T1">RECEBIDAS<text:s text:c="2"/></text:span><text:span text:style-name="T3">(Ili)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office:value-type="string" table:number-columns-spanned="3" table:number-rows-spanned="1" table:style-name="ce233">
            <text:p><text:span text:style-name="T3">•</text:span></text:p>
          </table:table-cell>
          <table:covered-table-cell table:number-columns-repeated="2"/>
          <table:table-cell office:value-type="string" table:number-columns-spanned="10" table:number-rows-spanned="1" table:style-name="ce238">
            <text:p><text:span text:style-name="T3">OUTRAS<text:s/></text:span><text:span text:style-name="T1">MOVIMENTAÇÕES<text:s/></text:span><text:span text:style-name="T3">FINANCEIRAS CONCEDIDAS <text:s/>(IX)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RESGATE DE INVESTIMENTOS E APLICAÇÕES FINANCEIRA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TRANSFEReNCIAS PARA INVESTIMENTOS E APLICAÇÕES FINANCEIRA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8">
            <text:p><text:span text:style-name="T3">RECEBIMENTOS EXTRAORÇAMENTARIOS (IV)</text:span></text:p>
          </table:table-cell>
          <table:covered-table-cell table:number-columns-repeated="8"/>
          <table:table-cell table:style-name="ce8"/>
          <table:table-cell office:value-type="string" table:number-columns-spanned="5" table:number-rows-spanned="1" table:style-name="ce233">
            <text:p><text:span text:style-name="T3">270.101.S90,97</text:span></text:p>
          </table:table-cell>
          <table:covered-table-cell table:number-columns-repeated="4"/>
          <table:table-cell office:value-type="string" table:number-columns-spanned="3" table:number-rows-spanned="1" table:style-name="ce233">
            <text:p><text:span text:style-name="T1">34S.350.000,29</text:span></text:p>
          </table:table-cell>
          <table:covered-table-cell table:number-columns-repeated="2"/>
          <table:table-cell office:value-type="string" table:number-columns-spanned="10" table:number-rows-spanned="1" table:style-name="ce238">
            <text:p><text:span text:style-name="T3">PAGAMENTOS EXTRAORÇAMENTARIOS (X)</text:span></text:p>
          </table:table-cell>
          <table:covered-table-cell table:number-columns-repeated="9"/>
          <table:table-cell table:style-name="ce8"/>
          <table:table-cell office:value-type="string" table:number-columns-spanned="3" table:number-rows-spanned="1" table:style-name="ce233">
            <text:p><text:span text:style-name="T3">31.887</text:span><text:span text:style-name="T1">.2S2,46</text:span></text:p>
          </table:table-cell>
          <table:covered-table-cell table:number-columns-repeated="2"/>
          <table:table-cell office:value-type="string" table:style-name="ce9">
            <text:p><text:span text:style-name="T3">S6.832.27S,46</text:span></text:p>
          </table:table-cell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EMPENHOS<text:s/></text:span><text:span text:style-name="T1">NÃO<text:s/></text:span><text:span text:style-name="T2">LIQUIDADOS A PAGAR</text:span></text:p>
          </table:table-cell>
          <table:covered-table-cell table:number-columns-repeated="8"/>
          <table:table-cell table:style-name="ce8"/>
          <table:table-cell office:value-type="float" office:value="262478829.00999999" table:number-columns-spanned="5" table:number-rows-spanned="1" table:style-name="ce237">
            <text:p>262,478,829.01</text:p>
          </table:table-cell>
          <table:covered-table-cell table:number-columns-repeated="4"/>
          <table:table-cell office:value-type="string" table:number-columns-spanned="3" table:number-rows-spanned="1" table:style-name="ce233">
            <text:p><text:span text:style-name="T2">34S.3S0.000,29</text:span></text:p>
          </table:table-cell>
          <table:covered-table-cell table:number-columns-repeated="2"/>
          <table:table-cell office:value-type="string" table:number-columns-spanned="10" table:number-rows-spanned="1" table:style-name="ce231">
            <text:p><text:span text:style-name="T2">PAGAMENTOS DE RESTOS A PAGAR<text:s/></text:span><text:span text:style-name="T1">NÃO<text:s/></text:span><text:span text:style-name="T2">PROCESSADOS</text:span></text:p>
          </table:table-cell>
          <table:covered-table-cell table:number-columns-repeated="9"/>
          <table:table-cell table:style-name="ce8"/>
          <table:table-cell office:value-type="string" table:number-columns-spanned="3" table:number-rows-spanned="1" table:style-name="ce233">
            <text:p><text:span text:style-name="T2">31.887.2S2,46</text:span></text:p>
          </table:table-cell>
          <table:covered-table-cell table:number-columns-repeated="2"/>
          <table:table-cell office:value-type="string" table:style-name="ce9">
            <text:p><text:span text:style-name="T2">S6.832.27S,46</text:span></text:p>
          </table:table-cell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EMPENHOS LIQUIDADOS A PAGAR</text:span></text:p>
          </table:table-cell>
          <table:covered-table-cell table:number-columns-repeated="8"/>
          <table:table-cell table:style-name="ce8"/>
          <table:table-cell office:value-type="float" office:value="7622761.96" table:number-columns-spanned="5" table:number-rows-spanned="1" table:style-name="ce237">
            <text:p>7,622,761.96</text:p>
          </table:table-cell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PAGAMENTOS DE RESTOS A PAGAR PROCESSADO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DEPÓSITOS RESTITUÍVEIS E VALORES VINCULADO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DEPÓSITOS RESTITUÍVEIS E VALORES VINCULADO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OUTROS RECEBIMENTOS EXTRAORÇAMENTÁRIO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OUTROS PAGAMENTOS EXTRAORÇAMENTÁRIO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8">
            <text:p><text:span text:style-name="T3">SAlDO DO EXERCICIO ANTERIOR <text:s/>(V)</text:span></text:p>
          </table:table-cell>
          <table:covered-table-cell table:number-columns-repeated="8"/>
          <table:table-cell table:style-name="ce8"/>
          <table:table-cell office:value-type="string" table:number-columns-spanned="5" table:number-rows-spanned="1" table:style-name="ce233">
            <text:p><text:span text:style-name="T3">12.732.8S2,48</text:span></text:p>
          </table:table-cell>
          <table:covered-table-cell table:number-columns-repeated="4"/>
          <table:table-cell office:value-type="string" table:number-columns-spanned="3" table:number-rows-spanned="1" table:style-name="ce233">
            <text:p><text:span text:style-name="T3">18S.028.300,49</text:span></text:p>
          </table:table-cell>
          <table:covered-table-cell table:number-columns-repeated="2"/>
          <table:table-cell office:value-type="string" table:number-columns-spanned="10" table:number-rows-spanned="1" table:style-name="ce238">
            <text:p><text:span text:style-name="T3">SALDO PARA O EXERCICIO SEGUINTE <text:s/>(XI)</text:span></text:p>
          </table:table-cell>
          <table:covered-table-cell table:number-columns-repeated="9"/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33">
            <text:p><text:span text:style-name="T3">242.80S.848,69</text:span></text:p>
          </table:table-cell>
          <table:covered-table-cell table:number-columns-repeated="2"/>
          <table:table-cell office:value-type="float" office:value="241022172.47999999" table:style-name="ce13">
            <text:p>241,022,172.48</text:p>
          </table:table-cell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CAIXA E EQUIVALENTES DE CAIXA<text:s/></text:span><text:span text:style-name="T1">(EXCETO<text:s/></text:span><text:span text:style-name="T2">RPPS)</text:span></text:p>
          </table:table-cell>
          <table:covered-table-cell table:number-columns-repeated="8"/>
          <table:table-cell table:style-name="ce8"/>
          <table:table-cell office:value-type="string" table:number-columns-spanned="5" table:number-rows-spanned="1" table:style-name="ce233">
            <text:p><text:span text:style-name="T1">12.732.8S2,48</text:span></text:p>
          </table:table-cell>
          <table:covered-table-cell table:number-columns-repeated="4"/>
          <table:table-cell office:value-type="string" table:number-columns-spanned="3" table:number-rows-spanned="1" table:style-name="ce233">
            <text:p><text:span text:style-name="T1">410.684.136,2S</text:span></text:p>
          </table:table-cell>
          <table:covered-table-cell table:number-columns-repeated="2"/>
          <table:table-cell office:value-type="string" table:number-columns-spanned="10" table:number-rows-spanned="1" table:style-name="ce231">
            <text:p><text:span text:style-name="T2">CAIXA E EQUIVALENTES DE CAIXA<text:s/></text:span><text:span text:style-name="T1">(EXCETO<text:s/></text:span><text:span text:style-name="T2">RPPS)</text:span></text:p>
          </table:table-cell>
          <table:covered-table-cell table:number-columns-repeated="9"/>
          <table:table-cell office:value-type="float" office:value="3" table:style-name="ce14">
            <text:p>3.</text:p>
          </table:table-cell>
          <table:table-cell office:value-type="float" office:value="242792613.25999999" table:number-columns-spanned="3" table:number-rows-spanned="1" table:style-name="ce237">
            <text:p>242,792,613.26</text:p>
          </table:table-cell>
          <table:covered-table-cell table:number-columns-repeated="2"/>
          <table:table-cell office:value-type="float" office:value="241022172.47999999" table:style-name="ce12">
            <text:p>241,022,172.48</text:p>
          </table:table-cell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CAIXA E EQUIVALENTES DE CAIXA RPP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table:number-columns-spanned="3" table:number-rows-spanned="1" table:style-name="ce232"/>
          <table:covered-table-cell table:number-columns-repeated="2"/>
          <table:table-cell office:value-type="string" table:number-columns-spanned="10" table:number-rows-spanned="1" table:style-name="ce231">
            <text:p><text:span text:style-name="T2">CAIXA E EQUIVALENTES DE CAIXA RPPS</text:span></text:p>
          </table:table-cell>
          <table:covered-table-cell table:number-columns-repeated="9"/>
          <table:table-cell table:style-name="ce8"/>
          <table:table-cell table:number-columns-spanned="3" table:number-rows-spanned="1" table:style-name="ce232"/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1">
            <text:p><text:span text:style-name="T2">DEPÓSITOS RESTITUÍVEIS E VALORES VINCULADOS</text:span></text:p>
          </table:table-cell>
          <table:covered-table-cell table:number-columns-repeated="8"/>
          <table:table-cell table:style-name="ce8"/>
          <table:table-cell table:number-columns-spanned="5" table:number-rows-spanned="1" table:style-name="ce232"/>
          <table:covered-table-cell table:number-columns-repeated="4"/>
          <table:table-cell office:value-type="string" table:number-columns-spanned="3" table:number-rows-spanned="1" table:style-name="ce233">
            <text:p><text:span text:style-name="T1">(22S.6SS.83S,76)</text:span></text:p>
          </table:table-cell>
          <table:covered-table-cell table:number-columns-repeated="2"/>
          <table:table-cell office:value-type="string" table:number-columns-spanned="10" table:number-rows-spanned="1" table:style-name="ce231">
            <text:p><text:span text:style-name="T2">DEPÓSITOS RESTITUÍVEIS E VALORES VINCULADOS</text:span></text:p>
          </table:table-cell>
          <table:covered-table-cell table:number-columns-repeated="9"/>
          <table:table-cell office:value-type="float" office:value="3" table:style-name="ce14">
            <text:p>3.</text:p>
          </table:table-cell>
          <table:table-cell office:value-type="string" table:number-columns-spanned="3" table:number-rows-spanned="1" table:style-name="ce233">
            <text:p><text:span text:style-name="T2">13.23S,43</text:span></text:p>
          </table:table-cell>
          <table:covered-table-cell table:number-columns-repeated="2"/>
          <table:table-cell table:style-name="ce8"/>
          <table:table-cell table:number-columns-repeated="16351"/>
        </table:table-row>
        <table:table-row table:style-name="ro1">
          <table:table-cell office:value-type="string" table:number-columns-spanned="9" table:number-rows-spanned="1" table:style-name="ce234">
            <text:p><text:span text:style-name="T17">Total (VI)<text:s/></text:span><text:span text:style-name="T20">=<text:s/></text:span><text:span text:style-name="T17">(1+ li<text:s/></text:span><text:span text:style-name="T21">+<text:s/></text:span><text:span text:style-name="T3">Ili<text:s text:c="2"/></text:span><text:span text:style-name="T21">+<text:s/></text:span><text:span text:style-name="T17">IV+V)</text:span></text:p>
          </table:table-cell>
          <table:covered-table-cell table:number-columns-repeated="8"/>
          <table:table-cell table:style-name="ce15"/>
          <table:table-cell office:value-type="string" table:number-columns-spanned="5" table:number-rows-spanned="1" table:style-name="ce235">
            <text:p><text:span text:style-name="T1">819.2S2.060,S1</text:span></text:p>
          </table:table-cell>
          <table:covered-table-cell table:number-columns-repeated="4"/>
          <table:table-cell office:value-type="string" table:number-columns-spanned="3" table:number-rows-spanned="1" table:style-name="ce235">
            <text:p><text:span text:style-name="T3">910.99S.S83,S2</text:span></text:p>
          </table:table-cell>
          <table:covered-table-cell table:number-columns-repeated="2"/>
          <table:table-cell office:value-type="string" table:number-columns-spanned="10" table:number-rows-spanned="1" table:style-name="ce236">
            <text:p><text:span text:style-name="T17">Total (XII)</text:span><text:span text:style-name="T22">=<text:s/></text:span><text:span text:style-name="T17">(VII+<text:s/></text:span><text:span text:style-name="T15">VIII+<text:s/></text:span><text:span text:style-name="T17">IX+<text:s/></text:span><text:span text:style-name="T15">X+ XI)</text:span></text:p>
          </table:table-cell>
          <table:covered-table-cell table:number-columns-repeated="9"/>
          <table:table-cell table:style-name="ce15"/>
          <table:table-cell office:value-type="string" table:number-columns-spanned="3" table:number-rows-spanned="1" table:style-name="ce235">
            <text:p><text:span text:style-name="T1">819.2S2.060,S1</text:span></text:p>
          </table:table-cell>
          <table:covered-table-cell table:number-columns-repeated="2"/>
          <table:table-cell office:value-type="string" table:style-name="ce16">
            <text:p><text:span text:style-name="T3">910.99S.S83,S2</text:span></text:p>
          </table:table-cell>
          <table:table-cell table:number-columns-repeated="16351"/>
        </table:table-row>
        <table:table-row table:style-name="ro1">
          <table:table-cell office:value-type="string" table:style-name="ce17">
            <text:p><text:span text:style-name="T18">Fonte:<text:s/></text:span><text:span text:style-name="T19">Relatórios<text:s/></text:span><text:span text:style-name="T23">do<text:s/></text:span><text:span text:style-name="T19">Sistema<text:s text:c="2"/></text:span><text:span text:style-name="T23">de<text:s/></text:span><text:span text:style-name="T19">Orçamento e Finanças-SOF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18">Nota Explicativ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1.<text:s/></text:span><text:span text:style-name="T19">Das receitas arrecadadas até<text:s text:c="2"/></text:span><text:span text:style-name="T23">JUNH0/2026<text:s/></text:span><text:span text:style-name="T19">o valor de R$<text:s/></text:span><text:span text:style-name="T23">423.922.215,96<text:s text:c="2"/></text:span><text:span text:style-name="T24">é<text:s/></text:span><text:span text:style-name="T19">oriundo<text:s/></text:span><text:span text:style-name="T23">da<text:s/></text:span><text:span text:style-name="T19">Contribuição para Custeio<text:s/></text:span><text:span text:style-name="T23">do<text:s/></text:span><text:span text:style-name="T19">Serviço de <text:s/>Iluminação Pública - COSIP, instituída <text:s/>conforme artigo<text:s/></text:span><text:span text:style-name="T23">1</text:span><text:span text:style-name="T25">º,<text:s/></text:span><text:span text:style-name="T23">da Lei<text:s/></text:span><text:span text:style-name="T19">Municipal<text:s/></text:span><text:span text:style-name="T26">n</text:span><text:span text:style-name="T27">º<text:s/></text:span><text:span text:style-name="T23">13.479/2002<text:s/></text:span><text:span text:style-name="T19">e regulamentada <text:s/>através do Anexo Único,<text:s text:c="2"/></text:span><text:span text:style-name="T23">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22">Decreto Municipal<text:s/></text:span><text:span text:style-name="T15">nº<text:s/></text:span><text:span text:style-name="T22">56.751/2015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18">2.<text:s text:c="2"/></text:span><text:span text:style-name="T19">Valor<text:s/></text:span><text:span text:style-name="T23">de<text:s/></text:span><text:span text:style-name="T19">R$ 100.836.786,55 referente a pagamentos efetuados com recursos<text:s/></text:span><text:span text:style-name="T23">do<text:s/></text:span><text:span text:style-name="T19">Tesouro Municipal.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23">3.<text:s/></text:span><text:span text:style-name="T18">Saldo para o Exercício<text:s/></text:span><text:span text:style-name="T23">Seguinte: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23">3.1)<text:s/></text:span><text:span text:style-name="T18">Caixa<text:s/></text:span><text:span text:style-name="T23">e<text:s/></text:span><text:span text:style-name="T18">Equivalentes de Caixa (Exceto RPPS)<text:s/></text:span><text:span text:style-name="T19">- Saldo em <text:s/>aplicação financeira<text:s text:c="2"/></text:span><text:span text:style-name="T23">no<text:s/></text:span><text:span text:style-name="T19">valor<text:s/></text:span><text:span text:style-name="T23">de<text:s/></text:span><text:span text:style-name="T19">R$ 242.792.613,26;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23">3.2)<text:s/></text:span><text:span text:style-name="T18">Oespósitos<text:s/></text:span><text:span text:style-name="T23">Restituíveis <text:s/>e Valores Vinculados<text:s/></text:span><text:span text:style-name="T19">- Valor referente<text:s/></text:span><text:span text:style-name="T22">á<text:s/></text:span><text:span text:style-name="T19">retenção<text:s/></text:span><text:span text:style-name="T23">de<text:s/></text:span><text:span text:style-name="T19">ISS valor<text:s/></text:span><text:span text:style-name="T23">de<text:s/></text:span><text:span text:style-name="T19">R$ 13.235,43<text:s/></text:span><text:span text:style-name="T23">debitada<text:s/></text:span><text:span text:style-name="T19">financeiramente em<text:s/></text:span><text:span text:style-name="T23">duplicidade no<text:s/></text:span><text:span text:style-name="T19">mês<text:s/></text:span><text:span text:style-name="T23">de<text:s/></text:span><text:span text:style-name="T19">março/2026 a ser regularizado <text:s/>pela Secretaria <text:s/>da <text:s/>Fazenda.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23">Reginaldo<text:s/></text:span><text:span text:style-name="T18">de Souza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19">Analista<text:s/></text:span><text:span text:style-name="T23">de<text:s/></text:span><text:span text:style-name="T19">Plan. e Desenv. Organizacional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2">CRC·SP<text:s/></text:span><text:span text:style-name="T1">198.483/0·0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23">Rita<text:s/></text:span><text:span text:style-name="T18">de<text:s/></text:span><text:span text:style-name="T23">Cássia<text:s/></text:span><text:span text:style-name="T18">Emery Sachse<text:s/></text:span><text:span text:style-name="T19">Gerente<text:s/></text:span><text:span text:style-name="T23">de<text:s/></text:span><text:span text:style-name="T19">Contab., Orçamento <text:s/>e Finanças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19">SP - <text:s/>Regula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18">Denise Ferreira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19">Resp. Superintendente Adm e Financeira SP - Regula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23">João Manoel<text:s/></text:span><text:span text:style-name="T18">da<text:s/></text:span><text:span text:style-name="T23">Costa<text:s/></text:span><text:span text:style-name="T18">Neto<text:s/></text:span><text:span text:style-name="T19">Diretor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19">SP - Regula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COD_ORIG_RCTA_F 1.2.4.1.50.0.1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1.2.4.1.50.0.3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1.2.4.1.50.0.4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pan text:style-name="T7">Con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1.3.2.1.05.0.1.01.09.017.001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pan text:style-name="T7">Patrimoniais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1.9.9.9.99.2.1.25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pan text:style-name="T7">Outras Receitas Correntes<text:s text:c="5"/></text:span><text:span text:style-name="T28">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pan text:style-name="T7">Total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TXT_COD_RCTA_RES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coo_<text:s/></text:span><text:span text:style-name="T6">TXT_FONl COD_C TXT_O<text:s/></text:span><text:span text:style-name="T29">e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Contribuição para o Custeio do Serviço de Iluminação Pública Contribuição para o Custeio do Serviço de Iluminação Pública - Dívida Contribuição para o Custeio do Serviço de Iluminação Pública - Dívida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Contribuição para o Custeio do Serviço de Iluminação Pública - COSIP/F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Leilões - FUNDIP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99 <text:s/>Fundo M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8">
            <text:p><text:span text:style-name="T30">TXT_LCOC</text:span></text:p>
          </table:table-cell>
          <table:covered-table-cell/>
          <table:table-cell office:value-type="string" table:number-columns-spanned="9" table:number-rows-spanned="1" table:style-name="ce88">
            <text:p><text:span text:style-name="T30">VAL_PRVl_RCTA_ATUL</text:span></text:p>
          </table:table-cell>
          <table:covered-table-cell table:number-columns-repeated="8"/>
          <table:table-cell office:value-type="string" table:number-columns-spanned="19" table:number-rows-spanned="1" table:style-name="ce88">
            <text:p><text:span text:style-name="T30">VAL_REAZ_MENS <text:s text:c="11"/>PERC_VAL <text:s/>VAL_REAZ_ATE_ME!:</text:span></text:p>
          </table:table-cell>
          <table:covered-table-cell table:number-columns-repeated="18"/>
          <table:table-cell office:value-type="string" table:number-columns-spanned="6" table:number-rows-spanned="1" table:style-name="ce88">
            <text:p><text:span text:style-name="T30">PERC_VAL</text:span>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88">
            <text:p><text:span text:style-name="T30">unicipa Anal</text:span></text:p>
          </table:table-cell>
          <table:covered-table-cell/>
          <table:table-cell office:value-type="float" office:value="868677363" table:number-columns-spanned="9" table:number-rows-spanned="1" table:style-name="ce89">
            <text:p>868,677,363.00</text:p>
          </table:table-cell>
          <table:covered-table-cell table:number-columns-repeated="8"/>
          <table:table-cell office:value-type="string" table:number-columns-spanned="19" table:number-rows-spanned="1" table:style-name="ce90">
            <text:p><text:span text:style-name="T4">72.567.657,39 <text:s text:c="14"/>8,35 <text:s text:c="13"/>423.922.215,96</text:span></text:p>
          </table:table-cell>
          <table:covered-table-cell table:number-columns-repeated="18"/>
          <table:table-cell office:value-type="float" office:value="48.8" table:number-columns-spanned="6" table:number-rows-spanned="1" table:style-name="ce91">
            <text:p>48.80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88">
            <text:p><text:span text:style-name="T30">unicipa Anal</text:span></text:p>
          </table:table-cell>
          <table:covered-table-cell/>
          <table:table-cell office:value-type="float" office:value="2000" table:number-columns-spanned="9" table:number-rows-spanned="1" table:style-name="ce92">
            <text:p>2,000.00</text:p>
          </table:table-cell>
          <table:covered-table-cell table:number-columns-repeated="8"/>
          <table:table-cell table:number-columns-spanned="19" table:number-rows-spanned="1" table:style-name="ce62"/>
          <table:covered-table-cell table:number-columns-repeated="18"/>
          <table:table-cell table:number-columns-spanned="6" table:number-rows-spanned="1" table:style-name="ce62"/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88">
            <text:p><text:span text:style-name="T30">unicipa Anal</text:span></text:p>
          </table:table-cell>
          <table:covered-table-cell/>
          <table:table-cell office:value-type="string" table:number-columns-spanned="9" table:number-rows-spanned="1" table:style-name="ce93">
            <text:p><text:span text:style-name="T31">             </text:span><text:span text:style-name="T30"><text:s text:c="17"/></text:span><text:span text:style-name="T4">2.000,00</text:span></text:p>
          </table:table-cell>
          <table:covered-table-cell table:number-columns-repeated="8"/>
          <table:table-cell office:value-type="string" table:number-columns-spanned="19" table:number-rows-spanned="1" table:style-name="ce94">
            <text:p><text:span text:style-name="T32">                                                                     </text:span></text:p>
          </table:table-cell>
          <table:covered-table-cell table:number-columns-repeated="18"/>
          <table:table-cell office:value-type="string" table:number-columns-spanned="6" table:number-rows-spanned="1" table:style-name="ce94">
            <text:p><text:span text:style-name="T32">                   </text:span>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95">
            <text:p><text:span text:style-name="T33">             </text:span></text:p>
          </table:table-cell>
          <table:covered-table-cell/>
          <table:table-cell office:value-type="float" office:value="868681363" table:number-columns-spanned="7" table:number-rows-spanned="1" table:style-name="ce96">
            <text:p>868,681,363.00</text:p>
          </table:table-cell>
          <table:covered-table-cell table:number-columns-repeated="6"/>
          <table:table-cell table:number-columns-spanned="10" table:number-rows-spanned="1" table:style-name="ce62"/>
          <table:covered-table-cell table:number-columns-repeated="9"/>
          <table:table-cell table:number-columns-spanned="5" table:number-rows-spanned="1" table:style-name="ce62"/>
          <table:covered-table-cell table:number-columns-repeated="4"/>
          <table:table-cell office:value-type="float" office:value="423922215.95999998" table:number-columns-spanned="4" table:number-rows-spanned="1" table:style-name="ce96">
            <text:p>423,922,215.96</text:p>
          </table:table-cell>
          <table:covered-table-cell table:number-columns-repeated="3"/>
          <table:table-cell table:number-columns-spanned="6" table:number-rows-spanned="1" table:style-name="ce62"/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88">
            <text:p><text:span text:style-name="T30">unicipa Anal</text:span>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float" office:value="29489124" table:number-columns-spanned="7" table:number-rows-spanned="1" table:style-name="ce97">
            <text:p>29,489,124.00</text:p>
          </table:table-cell>
          <table:covered-table-cell table:number-columns-repeated="6"/>
          <table:table-cell office:value-type="float" office:value="2373768.9300000002" table:number-columns-spanned="10" table:number-rows-spanned="1" table:style-name="ce98">
            <text:p>2,373,768.93</text:p>
          </table:table-cell>
          <table:covered-table-cell table:number-columns-repeated="9"/>
          <table:table-cell office:value-type="float" office:value="8.0500000000000007" table:number-columns-spanned="5" table:number-rows-spanned="1" table:style-name="ce99">
            <text:p>8.05</text:p>
          </table:table-cell>
          <table:covered-table-cell table:number-columns-repeated="4"/>
          <table:table-cell office:value-type="float" office:value="11576012.050000001" table:number-columns-spanned="4" table:number-rows-spanned="1" table:style-name="ce97">
            <text:p>11,576,012.05</text:p>
          </table:table-cell>
          <table:covered-table-cell table:number-columns-repeated="3"/>
          <table:table-cell office:value-type="float" office:value="39.26" table:number-columns-spanned="6" table:number-rows-spanned="1" table:style-name="ce91">
            <text:p>39.26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95">
            <text:p><text:span text:style-name="T33">               </text:span></text:p>
          </table:table-cell>
          <table:covered-table-cell/>
          <table:table-cell office:value-type="float" office:value="29489124" table:number-columns-spanned="8" table:number-rows-spanned="1" table:style-name="ce100">
            <text:p>29,489,124.00</text:p>
          </table:table-cell>
          <table:covered-table-cell table:number-columns-repeated="7"/>
          <table:table-cell office:value-type="string" table:number-columns-spanned="18" table:number-rows-spanned="1" table:style-name="ce74">
            <text:p><text:span text:style-name="T34">��������������</text:span><text:span text:style-name="T35">11.576.012,05</text:span></text:p>
          </table:table-cell>
          <table:covered-table-cell table:number-columns-repeated="17"/>
          <table:table-cell table:number-columns-spanned="6" table:number-rows-spanned="1" table:style-name="ce62"/>
          <table:covered-table-cell table:number-columns-repeated="5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88">
            <text:p><text:span text:style-name="T30">unicipa Anal</text:span></text:p>
          </table:table-cell>
          <table:covered-table-cell/>
          <table:table-cell table:number-columns-spanned="2" table:number-rows-spanned="1" table:style-name="ce62"/>
          <table:covered-table-cell/>
          <table:table-cell office:value-type="float" office:value="2000" table:number-columns-spanned="8" table:number-rows-spanned="1" table:style-name="ce101">
            <text:p>2,000.00</text:p>
          </table:table-cell>
          <table:covered-table-cell table:number-columns-repeated="7"/>
          <table:table-cell office:value-type="float" office:value="82602.5" table:number-columns-spanned="18" table:number-rows-spanned="1" table:style-name="ce97">
            <text:p>82,602.50</text:p>
          </table:table-cell>
          <table:covered-table-cell table:number-columns-repeated="17"/>
          <table:table-cell office:value-type="float" office:value="4130.13" table:number-columns-spanned="6" table:number-rows-spanned="1" table:style-name="ce102">
            <text:p>4,130.13</text:p>
          </table:table-cell>
          <table:covered-table-cell table:number-columns-repeated="5"/>
          <table:table-cell table:number-columns-repeated="16348"/>
        </table:table-row>
        <table:table-row table:style-name="ro1">
          <table:table-cell table:number-columns-spanned="2" table:number-rows-spanned="1" table:style-name="ce103"/>
          <table:covered-table-cell/>
          <table:table-cell table:number-columns-spanned="2" table:number-rows-spanned="1" table:style-name="ce62"/>
          <table:covered-table-cell/>
          <table:table-cell office:value-type="float" office:value="2000" table:number-columns-spanned="8" table:number-rows-spanned="1" table:style-name="ce104">
            <text:p>2,000.00</text:p>
          </table:table-cell>
          <table:covered-table-cell table:number-columns-repeated="7"/>
          <table:table-cell office:value-type="string" table:number-columns-spanned="18" table:number-rows-spanned="1" table:style-name="ce74">
            <text:p><text:span text:style-name="T33">                                                              </text:span><text:span text:style-name="T5"><text:s text:c="20"/>82.602,50</text:span></text:p>
          </table:table-cell>
          <table:covered-table-cell table:number-columns-repeated="17"/>
          <table:table-cell office:value-type="string" table:number-columns-spanned="6" table:number-rows-spanned="1" table:style-name="ce105">
            <text:p><text:span text:style-name="T33">                   </text:span></text:p>
          </table:table-cell>
          <table:covered-table-cell table:number-columns-repeated="5"/>
          <table:table-cell table:number-columns-repeated="16348"/>
        </table:table-row>
        <table:table-row table:style-name="ro2">
          <table:table-cell table:number-columns-spanned="2" table:number-rows-spanned="1" table:style-name="ce106"/>
          <table:covered-table-cell/>
          <table:table-cell table:number-columns-spanned="2" table:number-rows-spanned="1" table:style-name="ce62"/>
          <table:covered-table-cell/>
          <table:table-cell office:value-type="float" office:value="898172487" table:number-columns-spanned="8" table:number-rows-spanned="1" table:style-name="ce107">
            <text:p>898,172,487.00</text:p>
          </table:table-cell>
          <table:covered-table-cell table:number-columns-repeated="7"/>
          <table:table-cell office:value-type="float" office:value="435580830.50999999" table:number-columns-spanned="18" table:number-rows-spanned="1" table:style-name="ce96">
            <text:p>435,580,830.51</text:p>
          </table:table-cell>
          <table:covered-table-cell table:number-columns-repeated="17"/>
          <table:table-cell table:number-columns-spanned="6" table:number-rows-spanned="1" table:style-name="ce62"/>
          <table:covered-table-cell table:number-columns-repeated="5"/>
          <table:table-cell table:number-columns-repeated="16348"/>
        </table:table-row>
        <table:table-row table:style-name="ro1"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88">
            <text:p><text:span text:style-name="T30">(b)</text:span></text:p>
          </table:table-cell>
          <table:covered-table-cell/>
          <table:table-cell table:number-columns-spanned="8" table:number-rows-spanned="1" table:style-name="ce62"/>
          <table:covered-table-cell table:number-columns-repeated="7"/>
          <table:table-cell office:value-type="string" table:number-columns-spanned="18" table:number-rows-spanned="1" table:style-name="ce108">
            <text:p><text:span text:style-name="T4">( e)</text:span></text:p>
          </table:table-cell>
          <table:covered-table-cell table:number-columns-repeated="17"/>
          <table:table-cell table:number-columns-spanned="6" table:number-rows-spanned="1" table:style-name="ce62"/>
          <table:covered-table-cell table:number-columns-repeated="5"/>
          <table:table-cell table:number-columns-repeated="16348"/>
        </table:table-row>
        <table:table-row table:style-name="ro1">
          <table:table-cell office:value-type="string" table:style-name="ce22">
            <text:p><text:span text:style-name="T4">VAL_PRVl_RCT A_IN1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868677363" table:style-name="ce24">
            <text:p>868,677,363.0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2000" table:style-name="ce24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868681363" table:style-name="ce25">
            <text:p>868,681,363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24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9489124" table:style-name="ce25">
            <text:p>29,489,124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24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float" office:value="2000" table:style-name="ce25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span text:style-name="T5">898.172.487 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4">(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COD_IDT_ANO_EPH DT_EPH <text:s text:c="18"/>VAL_TOT_EPH <text:s text:c="5"/>COD_ORG TXT_ORG. COD_IDT _ COD_UNI[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259773" table:number-columns-spanned="2" table:number-rows-spanned="1" table:style-name="ce109">
            <text:p>3259773</text:p>
          </table:table-cell>
          <table:covered-table-cell/>
          <table:table-cell office:value-type="float" office:value="2025" table:number-columns-spanned="2" table:number-rows-spanned="1" table:style-name="ce110">
            <text:p>2025</text:p>
          </table:table-cell>
          <table:covered-table-cell/>
          <table:table-cell office:value-type="string" table:number-columns-spanned="7" table:number-rows-spanned="1" table:style-name="ce111">
            <text:p><text:span text:style-name="T6">07.11.2025 00:00</text:span></text:p>
          </table:table-cell>
          <table:covered-table-cell table:number-columns-repeated="6"/>
          <table:table-cell office:value-type="float" office:value="364961.06" table:number-columns-spanned="10" table:number-rows-spanned="1" table:style-name="ce112">
            <text:p>364,961.06</text:p>
          </table:table-cell>
          <table:covered-table-cell table:number-columns-repeated="9"/>
          <table:table-cell office:value-type="float" office:value="99" table:number-columns-spanned="2" table:number-rows-spanned="1" table:style-name="ce110">
            <text:p>99</text:p>
          </table:table-cell>
          <table:covered-table-cell/>
          <table:table-cell office:value-type="float" office:value="388" table:number-columns-spanned="6" table:number-rows-spanned="1" table:style-name="ce113">
            <text:p>388</text:p>
          </table:table-cell>
          <table:covered-table-cell table:number-columns-repeated="5"/>
          <table:table-cell office:value-type="float" office:value="10" table:number-columns-spanned="7" table:number-rows-spanned="1" table:style-name="ce114">
            <text:p>1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3246654" table:number-columns-spanned="2" table:number-rows-spanned="1" table:style-name="ce109">
            <text:p>3246654</text:p>
          </table:table-cell>
          <table:covered-table-cell/>
          <table:table-cell office:value-type="float" office:value="2025" table:number-columns-spanned="2" table:number-rows-spanned="1" table:style-name="ce110">
            <text:p>2025</text:p>
          </table:table-cell>
          <table:covered-table-cell/>
          <table:table-cell office:value-type="string" table:number-columns-spanned="7" table:number-rows-spanned="1" table:style-name="ce111">
            <text:p><text:span text:style-name="T6">20.10.2025 00:00</text:span></text:p>
          </table:table-cell>
          <table:covered-table-cell table:number-columns-repeated="6"/>
          <table:table-cell office:value-type="float" office:value="43491458.549999997" table:number-columns-spanned="10" table:number-rows-spanned="1" table:style-name="ce112">
            <text:p>43,491,458.55</text:p>
          </table:table-cell>
          <table:covered-table-cell table:number-columns-repeated="9"/>
          <table:table-cell office:value-type="float" office:value="99" table:number-columns-spanned="2" table:number-rows-spanned="1" table:style-name="ce110">
            <text:p>99</text:p>
          </table:table-cell>
          <table:covered-table-cell/>
          <table:table-cell office:value-type="float" office:value="388" table:number-columns-spanned="6" table:number-rows-spanned="1" table:style-name="ce113">
            <text:p>388</text:p>
          </table:table-cell>
          <table:covered-table-cell table:number-columns-repeated="5"/>
          <table:table-cell office:value-type="float" office:value="10" table:number-columns-spanned="7" table:number-rows-spanned="1" table:style-name="ce114">
            <text:p>1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3293242" table:number-columns-spanned="2" table:number-rows-spanned="1" table:style-name="ce109">
            <text:p>3293242</text:p>
          </table:table-cell>
          <table:covered-table-cell/>
          <table:table-cell office:value-type="float" office:value="2025" table:number-columns-spanned="2" table:number-rows-spanned="1" table:style-name="ce110">
            <text:p>2025</text:p>
          </table:table-cell>
          <table:covered-table-cell/>
          <table:table-cell office:value-type="string" table:number-columns-spanned="7" table:number-rows-spanned="1" table:style-name="ce111">
            <text:p><text:span text:style-name="T6">26.12.2025 00:00</text:span></text:p>
          </table:table-cell>
          <table:covered-table-cell table:number-columns-repeated="6"/>
          <table:table-cell office:value-type="float" office:value="9174799.4000000004" table:number-columns-spanned="10" table:number-rows-spanned="1" table:style-name="ce112">
            <text:p>9,174,799.40</text:p>
          </table:table-cell>
          <table:covered-table-cell table:number-columns-repeated="9"/>
          <table:table-cell office:value-type="float" office:value="99" table:number-columns-spanned="2" table:number-rows-spanned="1" table:style-name="ce110">
            <text:p>99</text:p>
          </table:table-cell>
          <table:covered-table-cell/>
          <table:table-cell office:value-type="float" office:value="388" table:number-columns-spanned="6" table:number-rows-spanned="1" table:style-name="ce113">
            <text:p>388</text:p>
          </table:table-cell>
          <table:covered-table-cell table:number-columns-repeated="5"/>
          <table:table-cell office:value-type="float" office:value="10" table:number-columns-spanned="7" table:number-rows-spanned="1" table:style-name="ce114">
            <text:p>1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3118338" table:number-columns-spanned="2" table:number-rows-spanned="1" table:style-name="ce109">
            <text:p>3118338</text:p>
          </table:table-cell>
          <table:covered-table-cell/>
          <table:table-cell office:value-type="float" office:value="2025" table:number-columns-spanned="2" table:number-rows-spanned="1" table:style-name="ce110">
            <text:p>2025</text:p>
          </table:table-cell>
          <table:covered-table-cell/>
          <table:table-cell office:value-type="string" table:number-columns-spanned="7" table:number-rows-spanned="1" table:style-name="ce111">
            <text:p><text:span text:style-name="T6">12.02.2025 00:00</text:span></text:p>
          </table:table-cell>
          <table:covered-table-cell table:number-columns-repeated="6"/>
          <table:table-cell office:value-type="float" office:value="174750772.88" table:number-columns-spanned="10" table:number-rows-spanned="1" table:style-name="ce112">
            <text:p>174,750,772.88</text:p>
          </table:table-cell>
          <table:covered-table-cell table:number-columns-repeated="9"/>
          <table:table-cell office:value-type="float" office:value="99" table:number-columns-spanned="2" table:number-rows-spanned="1" table:style-name="ce110">
            <text:p>99</text:p>
          </table:table-cell>
          <table:covered-table-cell/>
          <table:table-cell office:value-type="float" office:value="388" table:number-columns-spanned="6" table:number-rows-spanned="1" table:style-name="ce113">
            <text:p>388</text:p>
          </table:table-cell>
          <table:covered-table-cell table:number-columns-repeated="5"/>
          <table:table-cell office:value-type="float" office:value="10" table:number-columns-spanned="7" table:number-rows-spanned="1" table:style-name="ce114">
            <text:p>1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3118335" table:number-columns-spanned="2" table:number-rows-spanned="1" table:style-name="ce109">
            <text:p>3118335</text:p>
          </table:table-cell>
          <table:covered-table-cell/>
          <table:table-cell office:value-type="float" office:value="2025" table:number-columns-spanned="2" table:number-rows-spanned="1" table:style-name="ce110">
            <text:p>2025</text:p>
          </table:table-cell>
          <table:covered-table-cell/>
          <table:table-cell office:value-type="string" table:number-columns-spanned="7" table:number-rows-spanned="1" table:style-name="ce111">
            <text:p><text:span text:style-name="T6">12.02.2025 00:00</text:span></text:p>
          </table:table-cell>
          <table:covered-table-cell table:number-columns-repeated="6"/>
          <table:table-cell office:value-type="float" office:value="130498716.31999999" table:number-columns-spanned="10" table:number-rows-spanned="1" table:style-name="ce112">
            <text:p>130,498,716.32</text:p>
          </table:table-cell>
          <table:covered-table-cell table:number-columns-repeated="9"/>
          <table:table-cell office:value-type="float" office:value="99" table:number-columns-spanned="2" table:number-rows-spanned="1" table:style-name="ce110">
            <text:p>99</text:p>
          </table:table-cell>
          <table:covered-table-cell/>
          <table:table-cell office:value-type="float" office:value="388" table:number-columns-spanned="6" table:number-rows-spanned="1" table:style-name="ce113">
            <text:p>388</text:p>
          </table:table-cell>
          <table:covered-table-cell table:number-columns-repeated="5"/>
          <table:table-cell office:value-type="float" office:value="10" table:number-columns-spanned="7" table:number-rows-spanned="1" table:style-name="ce114">
            <text:p>1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string" table:style-name="ce26">
            <text:p><text:span text:style-name="T8">TXT_UNID COD_FCA <text:s/>TXT_FCAC COD_SUB. TXT_SUB_ COD_PGr\J TXT_PGM. COD_PRO TXT_PRO. COD_CTA.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number-columns-spanned="5" table:number-rows-spanned="1" table:style-name="ce115">
            <text:p>15</text:p>
          </table:table-cell>
          <table:covered-table-cell table:number-columns-repeated="4"/>
          <table:table-cell office:value-type="float" office:value="122" table:number-columns-spanned="8" table:number-rows-spanned="1" table:style-name="ce110">
            <text:p>122</text:p>
          </table:table-cell>
          <table:covered-table-cell table:number-columns-repeated="7"/>
          <table:table-cell office:value-type="float" office:value="3024" table:number-columns-spanned="10" table:number-rows-spanned="1" table:style-name="ce116">
            <text:p>3024</text:p>
          </table:table-cell>
          <table:covered-table-cell table:number-columns-repeated="9"/>
          <table:table-cell office:value-type="string" table:number-columns-spanned="6" table:number-rows-spanned="1" table:style-name="ce111">
            <text:p><text:span text:style-name="T6">2100 <text:s/>Administrai</text:span></text:p>
          </table:table-cell>
          <table:covered-table-cell table:number-columns-repeated="5"/>
          <table:table-cell office:value-type="float" office:value="33903900" table:number-columns-spanned="7" table:number-rows-spanned="1" table:style-name="ce117">
            <text:p>3390390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number-columns-spanned="5" table:number-rows-spanned="1" table:style-name="ce115">
            <text:p>15</text:p>
          </table:table-cell>
          <table:covered-table-cell table:number-columns-repeated="4"/>
          <table:table-cell office:value-type="float" office:value="452" table:number-columns-spanned="8" table:number-rows-spanned="1" table:style-name="ce110">
            <text:p>452</text:p>
          </table:table-cell>
          <table:covered-table-cell table:number-columns-repeated="7"/>
          <table:table-cell office:value-type="float" office:value="3022" table:number-columns-spanned="10" table:number-rows-spanned="1" table:style-name="ce116">
            <text:p>3022</text:p>
          </table:table-cell>
          <table:covered-table-cell table:number-columns-repeated="9"/>
          <table:table-cell office:value-type="string" table:number-columns-spanned="6" table:number-rows-spanned="1" table:style-name="ce111">
            <text:p><text:span text:style-name="T6">1240 <text:s/>Moderniza&lt;</text:span></text:p>
          </table:table-cell>
          <table:covered-table-cell table:number-columns-repeated="5"/>
          <table:table-cell office:value-type="float" office:value="44678300" table:number-columns-spanned="7" table:number-rows-spanned="1" table:style-name="ce117">
            <text:p>4467830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number-columns-spanned="5" table:number-rows-spanned="1" table:style-name="ce115">
            <text:p>15</text:p>
          </table:table-cell>
          <table:covered-table-cell table:number-columns-repeated="4"/>
          <table:table-cell office:value-type="float" office:value="452" table:number-columns-spanned="8" table:number-rows-spanned="1" table:style-name="ce110">
            <text:p>452</text:p>
          </table:table-cell>
          <table:covered-table-cell table:number-columns-repeated="7"/>
          <table:table-cell office:value-type="float" office:value="3022" table:number-columns-spanned="10" table:number-rows-spanned="1" table:style-name="ce116">
            <text:p>3022</text:p>
          </table:table-cell>
          <table:covered-table-cell table:number-columns-repeated="9"/>
          <table:table-cell office:value-type="string" table:number-columns-spanned="6" table:number-rows-spanned="1" table:style-name="ce111">
            <text:p><text:span text:style-name="T6">6027 <text:s/>Contrapres</text:span></text:p>
          </table:table-cell>
          <table:covered-table-cell table:number-columns-repeated="5"/>
          <table:table-cell office:value-type="float" office:value="33678300" table:number-columns-spanned="7" table:number-rows-spanned="1" table:style-name="ce117">
            <text:p>3367830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number-columns-spanned="5" table:number-rows-spanned="1" table:style-name="ce115">
            <text:p>15</text:p>
          </table:table-cell>
          <table:covered-table-cell table:number-columns-repeated="4"/>
          <table:table-cell office:value-type="float" office:value="452" table:number-columns-spanned="8" table:number-rows-spanned="1" table:style-name="ce110">
            <text:p>452</text:p>
          </table:table-cell>
          <table:covered-table-cell table:number-columns-repeated="7"/>
          <table:table-cell office:value-type="float" office:value="3022" table:number-columns-spanned="10" table:number-rows-spanned="1" table:style-name="ce116">
            <text:p>3022</text:p>
          </table:table-cell>
          <table:covered-table-cell table:number-columns-repeated="9"/>
          <table:table-cell office:value-type="string" table:number-columns-spanned="6" table:number-rows-spanned="1" table:style-name="ce111">
            <text:p><text:span text:style-name="T6">6027 <text:s/>Contrapres</text:span></text:p>
          </table:table-cell>
          <table:covered-table-cell table:number-columns-repeated="5"/>
          <table:table-cell office:value-type="float" office:value="33678300" table:number-columns-spanned="7" table:number-rows-spanned="1" table:style-name="ce117">
            <text:p>3367830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number-columns-spanned="5" table:number-rows-spanned="1" table:style-name="ce115">
            <text:p>15</text:p>
          </table:table-cell>
          <table:covered-table-cell table:number-columns-repeated="4"/>
          <table:table-cell office:value-type="float" office:value="452" table:number-columns-spanned="8" table:number-rows-spanned="1" table:style-name="ce110">
            <text:p>452</text:p>
          </table:table-cell>
          <table:covered-table-cell table:number-columns-repeated="7"/>
          <table:table-cell office:value-type="float" office:value="3022" table:number-columns-spanned="10" table:number-rows-spanned="1" table:style-name="ce116">
            <text:p>3022</text:p>
          </table:table-cell>
          <table:covered-table-cell table:number-columns-repeated="9"/>
          <table:table-cell office:value-type="string" table:number-columns-spanned="6" table:number-rows-spanned="1" table:style-name="ce111">
            <text:p><text:span text:style-name="T6">6027 <text:s/>Contrapres</text:span></text:p>
          </table:table-cell>
          <table:covered-table-cell table:number-columns-repeated="5"/>
          <table:table-cell office:value-type="float" office:value="33678300" table:number-columns-spanned="7" table:number-rows-spanned="1" table:style-name="ce117">
            <text:p>33678300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string" table:style-name="ce23">
            <text:p><text:span text:style-name="T7">Relatórios SOF - Acompanhamento da Execução orçamentária <text:s/>-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88">
            <text:p><text:span text:style-name="T8">TXT_CTA_ COD <text:s/>_FON TXT_FON-</text:span></text:p>
          </table:table-cell>
          <table:covered-table-cell table:number-columns-repeated="8"/>
          <table:table-cell office:value-type="string" table:number-columns-spanned="12" table:number-rows-spanned="1" table:style-name="ce88">
            <text:p><text:span text:style-name="T8">COD_FONT_ TXT_FONT_REC</text:span></text:p>
          </table:table-cell>
          <table:covered-table-cell table:number-columns-repeated="11"/>
          <table:table-cell office:value-type="string" table:number-columns-spanned="6" table:number-rows-spanned="1" table:style-name="ce118">
            <text:p><text:span text:style-name="T8">VAL_SLDO_NAO_</text:span></text:p>
          </table:table-cell>
          <table:covered-table-cell table:number-columns-repeated="5"/>
          <table:table-cell office:value-type="string" table:number-columns-spanned="9" table:number-rows-spanned="1" table:style-name="ce88">
            <text:p><text:span text:style-name="T8">VAL_LQDD_NPRC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string" table:number-columns-spanned="9" table:number-rows-spanned="1" table:style-name="ce94">
            <text:p><text:span text:style-name="T6">Outros Ser 08.1.751.0253</text:span></text:p>
          </table:table-cell>
          <table:covered-table-cell table:number-columns-repeated="8"/>
          <table:table-cell office:value-type="string" table:number-columns-spanned="12" table:number-rows-spanned="1" table:style-name="ce94">
            <text:p><text:span text:style-name="T6">08.1.751.0253</text:span></text:p>
          </table:table-cell>
          <table:covered-table-cell table:number-columns-repeated="11"/>
          <table:table-cell office:value-type="float" office:value="264708.77" table:number-columns-spanned="6" table:number-rows-spanned="1" table:style-name="ce119">
            <text:p>264,708.77</text:p>
          </table:table-cell>
          <table:covered-table-cell table:number-columns-repeated="5"/>
          <table:table-cell office:value-type="float" office:value="264708.77" table:number-columns-spanned="9" table:number-rows-spanned="1" table:style-name="ce120">
            <text:p>264,708.77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string" table:number-columns-spanned="9" table:number-rows-spanned="1" table:style-name="ce94">
            <text:p><text:span text:style-name="T6">Despesas 100.1.500.9001</text:span></text:p>
          </table:table-cell>
          <table:covered-table-cell table:number-columns-repeated="8"/>
          <table:table-cell office:value-type="string" table:number-columns-spanned="12" table:number-rows-spanned="1" table:style-name="ce94">
            <text:p><text:span text:style-name="T6">00.1.500.9001</text:span></text:p>
          </table:table-cell>
          <table:covered-table-cell table:number-columns-repeated="11"/>
          <table:table-cell office:value-type="float" office:value="11952582.960000001" table:number-columns-spanned="6" table:number-rows-spanned="1" table:style-name="ce121">
            <text:p>11,952,582.96</text:p>
          </table:table-cell>
          <table:covered-table-cell table:number-columns-repeated="5"/>
          <table:table-cell office:value-type="float" office:value="11952582.960000001" table:number-columns-spanned="9" table:number-rows-spanned="1" table:style-name="ce120">
            <text:p>11,952,582.96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string" table:number-columns-spanned="9" table:number-rows-spanned="1" table:style-name="ce94">
            <text:p><text:span text:style-name="T6">Despesas 100.1.500.9001</text:span></text:p>
          </table:table-cell>
          <table:covered-table-cell table:number-columns-repeated="8"/>
          <table:table-cell office:value-type="string" table:number-columns-spanned="12" table:number-rows-spanned="1" table:style-name="ce94">
            <text:p><text:span text:style-name="T6">00.1.500.9001</text:span></text:p>
          </table:table-cell>
          <table:covered-table-cell table:number-columns-repeated="11"/>
          <table:table-cell office:value-type="float" office:value="9174799.4000000004" table:number-columns-spanned="6" table:number-rows-spanned="1" table:style-name="ce122">
            <text:p>9,174,799.40</text:p>
          </table:table-cell>
          <table:covered-table-cell table:number-columns-repeated="5"/>
          <table:table-cell office:value-type="float" office:value="9174799.4000000004" table:number-columns-spanned="9" table:number-rows-spanned="1" table:style-name="ce120">
            <text:p>9,174,799.40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string" table:number-columns-spanned="9" table:number-rows-spanned="1" table:style-name="ce94">
            <text:p><text:span text:style-name="T6">Despesas 108.1.751.0253</text:span></text:p>
          </table:table-cell>
          <table:covered-table-cell table:number-columns-repeated="8"/>
          <table:table-cell office:value-type="string" table:number-columns-spanned="12" table:number-rows-spanned="1" table:style-name="ce94">
            <text:p><text:span text:style-name="T6">08.1.751.0253</text:span></text:p>
          </table:table-cell>
          <table:covered-table-cell table:number-columns-repeated="11"/>
          <table:table-cell office:value-type="float" office:value="1082498.51" table:number-columns-spanned="6" table:number-rows-spanned="1" table:style-name="ce122">
            <text:p>1,082,498.51</text:p>
          </table:table-cell>
          <table:covered-table-cell table:number-columns-repeated="5"/>
          <table:table-cell office:value-type="float" office:value="1082498.51" table:number-columns-spanned="9" table:number-rows-spanned="1" table:style-name="ce120">
            <text:p>1,082,498.51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string" table:number-columns-spanned="9" table:number-rows-spanned="1" table:style-name="ce94">
            <text:p><text:span text:style-name="T6">Despesas 108.1.751.0253</text:span></text:p>
          </table:table-cell>
          <table:covered-table-cell table:number-columns-repeated="8"/>
          <table:table-cell office:value-type="string" table:number-columns-spanned="12" table:number-rows-spanned="1" table:style-name="ce94">
            <text:p><text:span text:style-name="T6">08.1.751.0253</text:span></text:p>
          </table:table-cell>
          <table:covered-table-cell table:number-columns-repeated="11"/>
          <table:table-cell office:value-type="float" office:value="9412662.8200000003" table:number-columns-spanned="6" table:number-rows-spanned="1" table:style-name="ce122">
            <text:p>9,412,662.82</text:p>
          </table:table-cell>
          <table:covered-table-cell table:number-columns-repeated="5"/>
          <table:table-cell office:value-type="float" office:value="9412662.8200000003" table:number-columns-spanned="9" table:number-rows-spanned="1" table:style-name="ce120">
            <text:p>9,412,662.82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table:number-columns-spanned="9" table:number-rows-spanned="1" table:style-name="ce62"/>
          <table:covered-table-cell table:number-columns-repeated="8"/>
          <table:table-cell table:number-columns-spanned="12" table:number-rows-spanned="1" table:style-name="ce62"/>
          <table:covered-table-cell table:number-columns-repeated="11"/>
          <table:table-cell office:value-type="float" office:value="31887252.460000001" table:number-columns-spanned="6" table:number-rows-spanned="1" table:style-name="ce123">
            <text:p>31,887,252.46</text:p>
          </table:table-cell>
          <table:covered-table-cell table:number-columns-repeated="5"/>
          <table:table-cell office:value-type="float" office:value="31887252.460000001" table:number-columns-spanned="9" table:number-rows-spanned="1" table:style-name="ce124">
            <text:p>31,887,252.46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125">
            <text:p><text:span text:style-name="T6">VAL_LQDD_NPRC_M E</text:span></text:p>
          </table:table-cell>
          <table:covered-table-cell table:number-columns-repeated="4"/>
          <table:table-cell office:value-type="string" table:number-columns-spanned="8" table:number-rows-spanned="1" table:style-name="ce111">
            <text:p><text:span text:style-name="T6">VAL_PAGO_NPRC</text:span></text:p>
          </table:table-cell>
          <table:covered-table-cell table:number-columns-repeated="7"/>
          <table:table-cell office:value-type="string" table:number-columns-spanned="23" table:number-rows-spanned="1" table:style-name="ce94">
            <text:p><text:span text:style-name="T6">VAL_PAGO_NPRC VAL_CANL_NPRC VAL_CANL_NPF TOT_VAL_</text:span></text:p>
          </table:table-cell>
          <table:covered-table-cell table:number-columns-repeated="22"/>
          <table:table-cell table:number-columns-repeated="16348"/>
        </table:table-row>
        <table:table-row table:style-name="ro1">
          <table:table-cell office:value-type="float" office:value="264708.77" table:number-columns-spanned="5" table:number-rows-spanned="1" table:style-name="ce119">
            <text:p>264,708.77</text:p>
          </table:table-cell>
          <table:covered-table-cell table:number-columns-repeated="4"/>
          <table:table-cell office:value-type="float" office:value="264708.77" table:number-columns-spanned="8" table:number-rows-spanned="1" table:style-name="ce119">
            <text:p>264,708.77</text:p>
          </table:table-cell>
          <table:covered-table-cell table:number-columns-repeated="7"/>
          <table:table-cell office:value-type="float" office:value="264708.77" table:number-columns-spanned="23" table:number-rows-spanned="1" table:style-name="ce126">
            <text:p>264,708.77</text:p>
          </table:table-cell>
          <table:covered-table-cell table:number-columns-repeated="22"/>
          <table:table-cell table:number-columns-repeated="16348"/>
        </table:table-row>
        <table:table-row table:style-name="ro1">
          <table:table-cell office:value-type="float" office:value="11952582.960000001" table:number-columns-spanned="5" table:number-rows-spanned="1" table:style-name="ce119">
            <text:p>11,952,582.96</text:p>
          </table:table-cell>
          <table:covered-table-cell table:number-columns-repeated="4"/>
          <table:table-cell office:value-type="float" office:value="11952582.960000001" table:number-columns-spanned="8" table:number-rows-spanned="1" table:style-name="ce122">
            <text:p>11,952,582.96</text:p>
          </table:table-cell>
          <table:covered-table-cell table:number-columns-repeated="7"/>
          <table:table-cell office:value-type="float" office:value="11952582.960000001" table:number-columns-spanned="23" table:number-rows-spanned="1" table:style-name="ce127">
            <text:p>11,952,582.96</text:p>
          </table:table-cell>
          <table:covered-table-cell table:number-columns-repeated="22"/>
          <table:table-cell table:number-columns-repeated="16348"/>
        </table:table-row>
        <table:table-row table:style-name="ro1">
          <table:table-cell office:value-type="float" office:value="9174799.4000000004" table:number-columns-spanned="5" table:number-rows-spanned="1" table:style-name="ce119">
            <text:p>9,174,799.40</text:p>
          </table:table-cell>
          <table:covered-table-cell table:number-columns-repeated="4"/>
          <table:table-cell office:value-type="float" office:value="9174799.4000000004" table:number-columns-spanned="8" table:number-rows-spanned="1" table:style-name="ce119">
            <text:p>9,174,799.40</text:p>
          </table:table-cell>
          <table:covered-table-cell table:number-columns-repeated="7"/>
          <table:table-cell office:value-type="float" office:value="9174799.4000000004" table:number-columns-spanned="23" table:number-rows-spanned="1" table:style-name="ce127">
            <text:p>9,174,799.40</text:p>
          </table:table-cell>
          <table:covered-table-cell table:number-columns-repeated="22"/>
          <table:table-cell table:number-columns-repeated="16348"/>
        </table:table-row>
        <table:table-row table:style-name="ro1">
          <table:table-cell office:value-type="float" office:value="1082498.51" table:number-columns-spanned="5" table:number-rows-spanned="1" table:style-name="ce119">
            <text:p>1,082,498.51</text:p>
          </table:table-cell>
          <table:covered-table-cell table:number-columns-repeated="4"/>
          <table:table-cell office:value-type="float" office:value="1082498.51" table:number-columns-spanned="8" table:number-rows-spanned="1" table:style-name="ce119">
            <text:p>1,082,498.51</text:p>
          </table:table-cell>
          <table:covered-table-cell table:number-columns-repeated="7"/>
          <table:table-cell office:value-type="float" office:value="1082498.51" table:number-columns-spanned="23" table:number-rows-spanned="1" table:style-name="ce127">
            <text:p>1,082,498.51</text:p>
          </table:table-cell>
          <table:covered-table-cell table:number-columns-repeated="22"/>
          <table:table-cell table:number-columns-repeated="16348"/>
        </table:table-row>
        <table:table-row table:style-name="ro1">
          <table:table-cell office:value-type="float" office:value="9412662.8200000003" table:number-columns-spanned="5" table:number-rows-spanned="1" table:style-name="ce119">
            <text:p>9,412,662.82</text:p>
          </table:table-cell>
          <table:covered-table-cell table:number-columns-repeated="4"/>
          <table:table-cell office:value-type="float" office:value="9412662.8200000003" table:number-columns-spanned="8" table:number-rows-spanned="1" table:style-name="ce119">
            <text:p>9,412,662.82</text:p>
          </table:table-cell>
          <table:covered-table-cell table:number-columns-repeated="7"/>
          <table:table-cell office:value-type="float" office:value="9412662.8200000003" table:number-columns-spanned="23" table:number-rows-spanned="1" table:style-name="ce127">
            <text:p>9,412,662.82</text:p>
          </table:table-cell>
          <table:covered-table-cell table:number-columns-repeated="22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74">
            <text:p><text:span text:style-name="T28">             </text:span><text:span text:style-name="T7"><text:s text:c="4"/>31.887.252,46</text:span></text:p>
          </table:table-cell>
          <table:covered-table-cell table:number-columns-repeated="4"/>
          <table:table-cell office:value-type="float" office:value="31887252.460000001" table:number-columns-spanned="8" table:number-rows-spanned="1" table:style-name="ce128">
            <text:p>31,887,252.46</text:p>
          </table:table-cell>
          <table:covered-table-cell table:number-columns-repeated="7"/>
          <table:table-cell office:value-type="float" office:value="31887252.460000001" table:number-columns-spanned="9" table:number-rows-spanned="1" table:style-name="ce129">
            <text:p>31,887,252.46</text:p>
          </table:table-cell>
          <table:covered-table-cell table:number-columns-repeated="8"/>
          <table:table-cell office:value-type="string" table:number-columns-spanned="5" table:number-rows-spanned="1" table:style-name="ce130">
            <text:p><text:span text:style-name="T28">                              </text:span></text:p>
          </table:table-cell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table:number-columns-repeated="16348"/>
        </table:table-row>
        <table:table-row table:style-name="ro4">
          <table:table-cell office:value-type="string" table:style-name="ce29">
            <text:p><text:span text:style-name="T36">PAGAMENTOS RESTOS A PAGAR NÃO PROCESS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37">TOT_VAL_TOT_VAL_TOT_VAL_ TOT_VAL_TOT_VAL_TOT_VAL_CANL_NPRC_M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span text:style-name="T7">Relatório Acompanhamento de Execução Orçamentár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3" table:number-rows-spanned="1" table:style-name="ce131">
            <text:p><text:span text:style-name="T37">DOTACAO <text:s text:c="40"/>VAL_TOT_ORCADO_DOT</text:span></text:p>
          </table:table-cell>
          <table:covered-table-cell table:number-columns-repeated="22"/>
          <table:table-cell office:value-type="string" table:number-columns-spanned="13" table:number-rows-spanned="1" table:style-name="ce132">
            <text:p><text:span text:style-name="T37">VL_TOT_ATU_DOT</text:span>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06.122.4008.2.199.33904000.08.1 <text:s text:c="34"/>1.000,00</text:span></text:p>
          </table:table-cell>
          <table:covered-table-cell table:number-columns-repeated="22"/>
          <table:table-cell office:value-type="float" office:value="1000" table:number-columns-spanned="13" table:number-rows-spanned="1" table:style-name="ce133">
            <text:p>1,000.00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122.4001.2.100.33903900.08.1 <text:s text:c="26"/>6.900.999,00</text:span></text:p>
          </table:table-cell>
          <table:covered-table-cell table:number-columns-repeated="22"/>
          <table:table-cell office:value-type="float" office:value="6900999" table:number-columns-spanned="13" table:number-rows-spanned="1" table:style-name="ce133">
            <text:p>6,900,999.00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1.4007.6.841.33678300.08.1 <text:s text:c="24"/>95.929.401,00</text:span></text:p>
          </table:table-cell>
          <table:covered-table-cell table:number-columns-repeated="22"/>
          <table:table-cell office:value-type="float" office:value="95929401" table:number-columns-spanned="13" table:number-rows-spanned="1" table:style-name="ce133">
            <text:p>95,929,401.00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20.6.027.33678300.00.1</text:span></text:p>
          </table:table-cell>
          <table:covered-table-cell table:number-columns-repeated="22"/>
          <table:table-cell table:number-columns-spanned="13" table:number-rows-spanned="1" table:style-name="ce62"/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20.6.027.33678300.08.1 <text:s text:c="22"/>219.554.559,00</text:span></text:p>
          </table:table-cell>
          <table:covered-table-cell table:number-columns-repeated="22"/>
          <table:table-cell office:value-type="float" office:value="219554559" table:number-columns-spanned="13" table:number-rows-spanned="1" table:style-name="ce133">
            <text:p>219,554,559.00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20.6.027.33909200.00.1</text:span></text:p>
          </table:table-cell>
          <table:covered-table-cell table:number-columns-repeated="22"/>
          <table:table-cell office:value-type="float" office:value="32446503.09" table:number-columns-spanned="13" table:number-rows-spanned="1" table:style-name="ce133">
            <text:p>32,446,503.09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20.6.161.33903900.08.1 <text:s text:c="34"/>2.000,00</text:span></text:p>
          </table:table-cell>
          <table:covered-table-cell table:number-columns-repeated="22"/>
          <table:table-cell office:value-type="float" office:value="2000" table:number-columns-spanned="13" table:number-rows-spanned="1" table:style-name="ce133">
            <text:p>2,000.00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20.6.161.33903900.08.1</text:span></text:p>
          </table:table-cell>
          <table:covered-table-cell table:number-columns-repeated="22"/>
          <table:table-cell table:number-columns-spanned="13" table:number-rows-spanned="1" table:style-name="ce62"/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105">
            <text:p><text:span text:style-name="T7">OUTRAS DESPESAS CORRENTES <text:s text:c="29"/>322.387.959,00</text:span></text:p>
          </table:table-cell>
          <table:covered-table-cell table:number-columns-repeated="22"/>
          <table:table-cell office:value-type="float" office:value="354834462.08999997" table:number-columns-spanned="13" table:number-rows-spanned="1" table:style-name="ce134">
            <text:p>354,834,462.09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1.4020.5.160.44905100.08.1 <text:s text:c="34"/>3.000,00</text:span></text:p>
          </table:table-cell>
          <table:covered-table-cell table:number-columns-repeated="22"/>
          <table:table-cell office:value-type="float" office:value="3000" table:number-columns-spanned="13" table:number-rows-spanned="1" table:style-name="ce133">
            <text:p>3,000.00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07.1.240.44678300.00.1</text:span></text:p>
          </table:table-cell>
          <table:covered-table-cell table:number-columns-repeated="22"/>
          <table:table-cell office:value-type="float" office:value="71001123.040000007" table:number-columns-spanned="13" table:number-rows-spanned="1" table:style-name="ce133">
            <text:p>71,001,123.04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07.1.240.44678300.08.1 <text:s text:c="34"/>1.000,00</text:span></text:p>
          </table:table-cell>
          <table:covered-table-cell table:number-columns-repeated="22"/>
          <table:table-cell office:value-type="float" office:value="1000" table:number-columns-spanned="13" table:number-rows-spanned="1" table:style-name="ce133">
            <text:p>1,000.00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20.6.027.45678200.00.1</text:span></text:p>
          </table:table-cell>
          <table:covered-table-cell table:number-columns-repeated="22"/>
          <table:table-cell table:number-columns-spanned="13" table:number-rows-spanned="1" table:style-name="ce62"/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94">
            <text:p><text:span text:style-name="T6">99.10.15.452.4020.6.027.45678200.08.1 <text:s text:c="22"/>126.694.285,00</text:span></text:p>
          </table:table-cell>
          <table:covered-table-cell table:number-columns-repeated="22"/>
          <table:table-cell office:value-type="float" office:value="126694285" table:number-columns-spanned="13" table:number-rows-spanned="1" table:style-name="ce133">
            <text:p>126,694,285.00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105">
            <text:p><text:span text:style-name="T7">INVESTIMENTOS <text:s text:c="60"/>126.698.285,00</text:span></text:p>
          </table:table-cell>
          <table:covered-table-cell table:number-columns-repeated="22"/>
          <table:table-cell office:value-type="float" office:value="197699408.03999999" table:number-columns-spanned="13" table:number-rows-spanned="1" table:style-name="ce134">
            <text:p>197,699,408.04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number-columns-spanned="23" table:number-rows-spanned="1" table:style-name="ce74">
            <text:p><text:span text:style-name="T7">TOTAL<text:s text:c="3"/></text:span><text:span text:style-name="T28">                                                                        </text:span><text:span text:style-name="T7"><text:s text:c="4"/>449.086.244,00</text:span></text:p>
          </table:table-cell>
          <table:covered-table-cell table:number-columns-repeated="22"/>
          <table:table-cell office:value-type="string" table:number-columns-spanned="13" table:number-rows-spanned="1" table:style-name="ce135">
            <text:p><text:span text:style-name="T7">552.533.870, 13</text:span></text:p>
          </table:table-cell>
          <table:covered-table-cell table:number-columns-repeated="12"/>
          <table:table-cell table:number-columns-repeated="16348"/>
        </table:table-row>
        <table:table-row table:style-name="ro1">
          <table:table-cell office:value-type="string" table:style-name="ce22">
            <text:p><text:span text:style-name="T6">(e) Dotação Ini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(f) Dotação Atualiz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VAL_RESV_DOTA_SOF <text:s text:c="2"/>VAL_CANC_RESV_ <text:s/>VAL_TOT_EPH_Al <text:s/>VAL_TOT_E <text:s/>VL_CANC_EPH_ATE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900999" table:number-columns-spanned="6" table:number-rows-spanned="1" table:style-name="ce136">
            <text:p>6,900,999.00</text:p>
          </table:table-cell>
          <table:covered-table-cell table:number-columns-repeated="5"/>
          <table:table-cell office:value-type="float" office:value="3171120.19" table:number-columns-spanned="15" table:number-rows-spanned="1" table:style-name="ce137">
            <text:p>3,171,120.19</text:p>
          </table:table-cell>
          <table:covered-table-cell table:number-columns-repeated="14"/>
          <table:table-cell table:number-columns-spanned="10" table:number-rows-spanned="4" table:style-name="ce74"/>
          <table:covered-table-cell table:number-columns-repeated="9"/>
          <table:table-cell table:number-columns-repeated="16353" table:style-name="ce1"/>
        </table:table-row>
        <table:table-row table:style-name="ro1">
          <table:table-cell office:value-type="float" office:value="95929401" table:number-columns-spanned="6" table:number-rows-spanned="1" table:style-name="ce136">
            <text:p>95,929,401.00</text:p>
          </table:table-cell>
          <table:covered-table-cell table:number-columns-repeated="5"/>
          <table:table-cell office:value-type="float" office:value="91691369.040000007" table:number-columns-spanned="15" table:number-rows-spanned="1" table:style-name="ce137">
            <text:p>91,691,369.04</text:p>
          </table:table-cell>
          <table:covered-table-cell table:number-columns-repeated="14"/>
          <table:covered-table-cell/>
          <table:covered-table-cell table:number-columns-repeated="9"/>
          <table:table-cell table:number-columns-repeated="16353" table:style-name="ce1"/>
        </table:table-row>
        <table:table-row table:style-name="ro1">
          <table:table-cell office:value-type="float" office:value="219554559" table:number-columns-spanned="6" table:number-rows-spanned="1" table:style-name="ce119">
            <text:p>219,554,559.00</text:p>
          </table:table-cell>
          <table:covered-table-cell table:number-columns-repeated="5"/>
          <table:table-cell office:value-type="float" office:value="219554559" table:number-columns-spanned="15" table:number-rows-spanned="1" table:style-name="ce137">
            <text:p>219,554,559.00</text:p>
          </table:table-cell>
          <table:covered-table-cell table:number-columns-repeated="14"/>
          <table:covered-table-cell/>
          <table:covered-table-cell table:number-columns-repeated="9"/>
          <table:table-cell table:number-columns-repeated="16353" table:style-name="ce1"/>
        </table:table-row>
        <table:table-row table:style-name="ro1">
          <table:table-cell office:value-type="float" office:value="32446503.09" table:number-columns-spanned="6" table:number-rows-spanned="1" table:style-name="ce136">
            <text:p>32,446,503.09</text:p>
          </table:table-cell>
          <table:covered-table-cell table:number-columns-repeated="5"/>
          <table:table-cell office:value-type="float" office:value="32446503.09" table:number-columns-spanned="15" table:number-rows-spanned="1" table:style-name="ce137">
            <text:p>32,446,503.09</text:p>
          </table:table-cell>
          <table:covered-table-cell table:number-columns-repeated="14"/>
          <table:covered-table-cell/>
          <table:covered-table-cell table:number-columns-repeated="9"/>
          <table:table-cell table:number-columns-repeated="16353" table:style-name="ce1"/>
        </table:table-row>
        <table:table-row table:style-name="ro1">
          <table:table-cell office:value-type="string" table:number-columns-spanned="6" table:number-rows-spanned="1" table:style-name="ce138">
            <text:p><text:span text:style-name="T28">             </text:span><text:span text:style-name="T7"><text:s text:c="4"/>354.831.462,09</text:span></text:p>
          </table:table-cell>
          <table:covered-table-cell table:number-columns-repeated="5"/>
          <table:table-cell office:value-type="string" table:number-columns-spanned="15" table:number-rows-spanned="1" table:style-name="ce139">
            <text:p><text:span text:style-name="T28">                                   </text:span><text:span text:style-name="T7"><text:s text:c="4"/>346.863.551,32</text:span></text:p>
          </table:table-cell>
          <table:covered-table-cell table:number-columns-repeated="14"/>
          <table:table-cell table:number-columns-spanned="4" table:number-rows-spanned="1" table:style-name="ce62"/>
          <table:covered-table-cell table:number-columns-repeated="3"/>
          <table:table-cell table:number-columns-spanned="6" table:number-rows-spanned="1" table:style-name="ce140"/>
          <table:covered-table-cell table:number-columns-repeated="5"/>
          <table:table-cell table:number-columns-repeated="16353" table:style-name="ce1"/>
        </table:table-row>
        <table:table-row table:style-name="ro1">
          <table:table-cell office:value-type="float" office:value="71001123.040000007" table:number-columns-spanned="6" table:number-rows-spanned="1" table:style-name="ce141">
            <text:p>71,001,123.04</text:p>
          </table:table-cell>
          <table:covered-table-cell table:number-columns-repeated="5"/>
          <table:table-cell office:value-type="string" table:number-columns-spanned="15" table:number-rows-spanned="1" table:style-name="ce139">
            <text:p><text:span text:style-name="T6">71.</text:span><text:span text:style-name="T29">oo</text:span><text:span text:style-name="T6">1.123,04</text:span></text:p>
          </table:table-cell>
          <table:covered-table-cell table:number-columns-repeated="14"/>
          <table:table-cell office:value-type="string" table:number-columns-spanned="4" table:number-rows-spanned="1" table:style-name="ce142">
            <text:p><text:span text:style-name="T38">##"l#f:l#f.#"l#f.</text:span></text:p>
          </table:table-cell>
          <table:covered-table-cell table:number-columns-repeated="3"/>
          <table:table-cell table:number-columns-spanned="6" table:number-rows-spanned="1" table:style-name="ce143"/>
          <table:covered-table-cell table:number-columns-repeated="5"/>
          <table:table-cell table:number-columns-repeated="16353" table:style-name="ce1"/>
        </table:table-row>
        <table:table-row table:style-name="ro1">
          <table:table-cell office:value-type="float" office:value="126694285" table:number-columns-spanned="6" table:number-rows-spanned="1" table:style-name="ce144">
            <text:p>126,694,285.00</text:p>
          </table:table-cell>
          <table:covered-table-cell table:number-columns-repeated="5"/>
          <table:table-cell office:value-type="float" office:value="126694285" table:number-columns-spanned="15" table:number-rows-spanned="1" table:style-name="ce145">
            <text:p>126,694,285.00</text:p>
          </table:table-cell>
          <table:covered-table-cell table:number-columns-repeated="14"/>
          <table:table-cell table:number-columns-spanned="4" table:number-rows-spanned="1" table:style-name="ce146"/>
          <table:covered-table-cell table:number-columns-repeated="3"/>
          <table:table-cell table:number-columns-spanned="6" table:number-rows-spanned="1" table:style-name="ce147"/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spanned="6" table:number-rows-spanned="1" table:style-name="ce62"/>
          <table:covered-table-cell table:number-columns-repeated="5"/>
          <table:table-cell office:value-type="float" office:value="197695408.03999999" table:number-columns-spanned="15" table:number-rows-spanned="1" table:style-name="ce148">
            <text:p>197,695,408.04</text:p>
          </table:table-cell>
          <table:covered-table-cell table:number-columns-repeated="14"/>
          <table:table-cell table:number-columns-spanned="4" table:number-rows-spanned="1" table:style-name="ce62"/>
          <table:covered-table-cell table:number-columns-repeated="3"/>
          <table:table-cell table:number-columns-spanned="6" table:number-rows-spanned="1" table:style-name="ce106"/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spanned="6" table:number-rows-spanned="1" table:style-name="ce62"/>
          <table:covered-table-cell table:number-columns-repeated="5"/>
          <table:table-cell office:value-type="float" office:value="544558959.36000001" table:number-columns-spanned="15" table:number-rows-spanned="1" table:style-name="ce148">
            <text:p>544,558,959.36</text:p>
          </table:table-cell>
          <table:covered-table-cell table:number-columns-repeated="14"/>
          <table:table-cell table:number-columns-spanned="4" table:number-rows-spanned="1" table:style-name="ce62"/>
          <table:covered-table-cell table:number-columns-repeated="3"/>
          <table:table-cell table:number-columns-spanned="6" table:number-rows-spanned="1" table:style-name="ce103"/>
          <table:covered-table-cell table:number-columns-repeated="5"/>
          <table:table-cell table:number-columns-repeated="16353" table:style-name="ce1"/>
        </table:table-row>
        <table:table-row table:style-name="ro1">
          <table:table-cell office:value-type="string" table:style-name="ce22">
            <text:p><text:span text:style-name="T6">(g)Despesas empenhadas <text:s/>até o mê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149">
            <text:p><text:span text:style-name="T6">VL_CANC_EPH_MI <text:s/>VL_LIQD_EPH_ATE</text:span></text:p>
          </table:table-cell>
          <table:covered-table-cell table:number-columns-repeated="13"/>
          <table:table-cell office:value-type="string" table:number-columns-spanned="22" table:number-rows-spanned="1" table:style-name="ce94">
            <text:p><text:span text:style-name="T6">VL_LIQD_EPH_MES <text:s text:c="8"/>VL_CA <text:s text:c="2"/>VL_CAN_LI</text:span></text:p>
          </table:table-cell>
          <table:covered-table-cell table:number-columns-repeated="21"/>
          <table:table-cell table:number-columns-repeated="16348"/>
        </table:table-row>
        <table:table-row table:style-name="ro1">
          <table:table-cell office:value-type="float" office:value="1147151.19" table:number-columns-spanned="14" table:number-rows-spanned="1" table:style-name="ce119">
            <text:p>1,147,151.19</text:p>
          </table:table-cell>
          <table:covered-table-cell table:number-columns-repeated="13"/>
          <table:table-cell office:value-type="float" office:value="264708.77" table:number-columns-spanned="22" table:number-rows-spanned="1" table:style-name="ce150">
            <text:p>264,708.77</text:p>
          </table:table-cell>
          <table:covered-table-cell table:number-columns-repeated="21"/>
          <table:table-cell table:number-columns-repeated="16348"/>
        </table:table-row>
        <table:table-row table:style-name="ro1">
          <table:table-cell office:value-type="float" office:value="38080418.759999998" table:number-columns-spanned="14" table:number-rows-spanned="1" table:style-name="ce119">
            <text:p>38,080,418.76</text:p>
          </table:table-cell>
          <table:covered-table-cell table:number-columns-repeated="13"/>
          <table:table-cell office:value-type="float" office:value="7622761.96" table:number-columns-spanned="22" table:number-rows-spanned="1" table:style-name="ce151">
            <text:p>7,622,761.96</text:p>
          </table:table-cell>
          <table:covered-table-cell table:number-columns-repeated="21"/>
          <table:table-cell table:number-columns-repeated="16348"/>
        </table:table-row>
        <table:table-row table:style-name="ro1">
          <table:table-cell office:value-type="float" office:value="74900426.530000001" table:number-columns-spanned="14" table:number-rows-spanned="1" table:style-name="ce119">
            <text:p>74,900,426.53</text:p>
          </table:table-cell>
          <table:covered-table-cell table:number-columns-repeated="13"/>
          <table:table-cell table:number-columns-spanned="22" table:number-rows-spanned="1" table:style-name="ce62"/>
          <table:covered-table-cell table:number-columns-repeated="21"/>
          <table:table-cell table:number-columns-repeated="16348"/>
        </table:table-row>
        <table:table-row table:style-name="ro1">
          <table:table-cell office:value-type="float" office:value="32446503.09" table:number-columns-spanned="14" table:number-rows-spanned="1" table:style-name="ce119">
            <text:p>32,446,503.09</text:p>
          </table:table-cell>
          <table:covered-table-cell table:number-columns-repeated="13"/>
          <table:table-cell table:number-columns-spanned="22" table:number-rows-spanned="1" table:style-name="ce146"/>
          <table:covered-table-cell table:number-columns-repeated="21"/>
          <table:table-cell table:number-columns-repeated="16348"/>
        </table:table-row>
        <table:table-row table:style-name="ro1">
          <table:table-cell office:value-type="string" table:number-columns-spanned="14" table:number-rows-spanned="1" table:style-name="ce138">
            <text:p><text:span text:style-name="T28">             </text:span><text:span text:style-name="T7"><text:s text:c="2"/>146.574.499,57</text:span></text:p>
          </table:table-cell>
          <table:covered-table-cell table:number-columns-repeated="13"/>
          <table:table-cell office:value-type="string" table:number-columns-spanned="22" table:number-rows-spanned="1" table:style-name="ce74">
            <text:p><text:span text:style-name="T28">              </text:span><text:span text:style-name="T7"><text:s text:c="4"/>7.887.470,73</text:span></text:p>
          </table:table-cell>
          <table:covered-table-cell table:number-columns-repeated="21"/>
          <table:table-cell table:number-columns-repeated="16348"/>
        </table:table-row>
        <table:table-row table:style-name="ro1">
          <table:table-cell office:value-type="string" table:number-columns-spanned="14" table:number-rows-spanned="1" table:style-name="ce125">
            <text:p><text:span text:style-name="T6">47.262.901, 10</text:span></text:p>
          </table:table-cell>
          <table:covered-table-cell table:number-columns-repeated="13"/>
          <table:table-cell office:value-type="float" office:value="11832473.140000001" table:number-columns-spanned="22" table:number-rows-spanned="1" table:style-name="ce151">
            <text:p>11,832,473.14</text:p>
          </table:table-cell>
          <table:covered-table-cell table:number-columns-repeated="21"/>
          <table:table-cell table:number-columns-repeated="16348"/>
        </table:table-row>
        <table:table-row table:style-name="ro1">
          <table:table-cell office:value-type="float" office:value="88242729.680000007" table:number-columns-spanned="14" table:number-rows-spanned="1" table:style-name="ce144">
            <text:p>88,242,729.68</text:p>
          </table:table-cell>
          <table:covered-table-cell table:number-columns-repeated="13"/>
          <table:table-cell office:value-type="float" office:value="38571310.460000001" table:number-columns-spanned="22" table:number-rows-spanned="1" table:style-name="ce152">
            <text:p>38,571,310.46</text:p>
          </table:table-cell>
          <table:covered-table-cell table:number-columns-repeated="21"/>
          <table:table-cell table:number-columns-repeated="16348"/>
        </table:table-row>
        <table:table-row table:style-name="ro1">
          <table:table-cell office:value-type="string" table:number-columns-spanned="14" table:number-rows-spanned="1" table:style-name="ce153">
            <text:p><text:span text:style-name="T7">135.505.630, 78</text:span></text:p>
          </table:table-cell>
          <table:covered-table-cell table:number-columns-repeated="13"/>
          <table:table-cell office:value-type="float" office:value="50403783.600000001" table:number-columns-spanned="22" table:number-rows-spanned="1" table:style-name="ce154">
            <text:p>50,403,783.60</text:p>
          </table:table-cell>
          <table:covered-table-cell table:number-columns-repeated="21"/>
          <table:table-cell table:number-columns-repeated="16348"/>
        </table:table-row>
        <table:table-row table:style-name="ro1">
          <table:table-cell office:value-type="float" office:value="282080130.35000002" table:number-columns-spanned="14" table:number-rows-spanned="1" table:style-name="ce155">
            <text:p>282,080,130.35</text:p>
          </table:table-cell>
          <table:covered-table-cell table:number-columns-repeated="13"/>
          <table:table-cell office:value-type="float" office:value="58291254.329999998" table:number-columns-spanned="22" table:number-rows-spanned="1" table:style-name="ce154">
            <text:p>58,291,254.33</text:p>
          </table:table-cell>
          <table:covered-table-cell table:number-columns-repeated="21"/>
          <table:table-cell table:number-columns-repeated="16348"/>
        </table:table-row>
        <table:table-row table:style-name="ro1">
          <table:table-cell office:value-type="string" table:number-columns-spanned="14" table:number-rows-spanned="1" table:style-name="ce156">
            <text:p><text:span text:style-name="T6">(h)Despesas liquidadas</text:span></text:p>
          </table:table-cell>
          <table:covered-table-cell table:number-columns-repeated="13"/>
          <table:table-cell table:number-columns-spanned="22" table:number-rows-spanned="1" table:style-name="ce146"/>
          <table:covered-table-cell table:number-columns-repeated="21"/>
          <table:table-cell table:number-columns-repeated="16348"/>
        </table:table-row>
        <table:table-row table:style-name="ro1">
          <table:table-cell office:value-type="string" table:style-name="ce26">
            <text:p><text:span text:style-name="T8">VL_PAG_LIQ_EPH_ATE <text:s/>VL_PAG_LI <text:s text:c="2"/>VL_CAI <text:s/>VL_CA COD_UN TXT_UNID_ DT_CRI COD_OR&lt; TXT_OF TOTAL_</text:span></text:p>
          </table:table-cell>
          <table:table-cell table:number-columns-repeated="16383" table:style-name="ce1"/>
        </table:table-row>
        <table:table-row table:style-name="ro1">
          <table:table-cell table:number-columns-spanned="13" table:number-rows-spanned="1" table:style-name="ce62"/>
          <table:covered-table-cell table:number-columns-repeated="12"/>
          <table:table-cell office:value-type="string" table:number-columns-spanned="7" table:number-rows-spanned="1" table:style-name="ce118">
            <text:p><text:span text:style-name="T8">1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7">
            <text:p><text:span text:style-name="T8">99 <text:s/>Fundo Municipal<text:s/></text:span><text:span text:style-name="T39">e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float" office:value="1147151.19" table:number-columns-spanned="5" table:number-rows-spanned="1" table:style-name="ce158">
            <text:p>1,147,151.19</text:p>
          </table:table-cell>
          <table:covered-table-cell table:number-columns-repeated="4"/>
          <table:table-cell office:value-type="string" table:number-columns-spanned="8" table:number-rows-spanned="1" table:style-name="ce149">
            <text:p><text:span text:style-name="T6">##-##-###-#</text:span></text:p>
          </table:table-cell>
          <table:covered-table-cell table:number-columns-repeated="7"/>
          <table:table-cell office:value-type="string" table:number-columns-spanned="7" table:number-rows-spanned="1" table:style-name="ce118">
            <text:p><text:span text:style-name="T8">1 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9">
            <text:p><text:span text:style-name="T8">99 <text:s/>Fundo IV <text:s text:c="3"/>7E+06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float" office:value="30457656.800000001" table:number-columns-spanned="5" table:number-rows-spanned="1" table:style-name="ce158">
            <text:p>30,457,656.80</text:p>
          </table:table-cell>
          <table:covered-table-cell table:number-columns-repeated="4"/>
          <table:table-cell office:value-type="string" table:number-columns-spanned="8" table:number-rows-spanned="1" table:style-name="ce149">
            <text:p><text:span text:style-name="T6">##-##-###-#</text:span></text:p>
          </table:table-cell>
          <table:covered-table-cell table:number-columns-repeated="7"/>
          <table:table-cell office:value-type="string" table:number-columns-spanned="7" table:number-rows-spanned="1" table:style-name="ce118">
            <text:p><text:span text:style-name="T8">1 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9">
            <text:p><text:span text:style-name="T8">99 <text:s/>Fundo IV <text:s text:c="3"/>1 E+08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office:value-type="string" table:number-columns-spanned="7" table:number-rows-spanned="1" table:style-name="ce118">
            <text:p><text:span text:style-name="T8">1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7">
            <text:p><text:span text:style-name="T8">99 <text:s/>Fundo Municipal<text:s/></text:span><text:span text:style-name="T39">e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float" office:value="74900426.530000001" table:number-columns-spanned="5" table:number-rows-spanned="1" table:style-name="ce158">
            <text:p>74,900,426.53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office:value-type="string" table:number-columns-spanned="7" table:number-rows-spanned="1" table:style-name="ce118">
            <text:p><text:span text:style-name="T8">1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9">
            <text:p><text:span text:style-name="T8">99 <text:s/>Fundo IV <text:s text:c="3"/>2E+08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float" office:value="32446503.09" table:number-columns-spanned="5" table:number-rows-spanned="1" table:style-name="ce158">
            <text:p>32,446,503.09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office:value-type="string" table:number-columns-spanned="7" table:number-rows-spanned="1" table:style-name="ce118">
            <text:p><text:span text:style-name="T8">1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9">
            <text:p><text:span text:style-name="T8">99 <text:s/>Fundo IV <text:s text:c="3"/>3E+07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table:number-columns-spanned="5" table:number-rows-spanned="1" table:style-name="ce146"/>
          <table:covered-table-cell table:number-columns-repeated="4"/>
          <table:table-cell table:number-columns-spanned="8" table:number-rows-spanned="1" table:style-name="ce146"/>
          <table:covered-table-cell table:number-columns-repeated="7"/>
          <table:table-cell office:value-type="string" table:number-columns-spanned="7" table:number-rows-spanned="1" table:style-name="ce139">
            <text:p><text:span text:style-name="T8">1O</text:span></text:p>
            <text:p><text:span text:style-name="T8">1 O</text:span></text:p>
          </table:table-cell>
          <table:covered-table-cell table:number-columns-repeated="6"/>
          <table:table-cell office:value-type="string" table:number-columns-spanned="7" table:number-rows-spanned="1" table:style-name="ce74">
            <text:p><text:span text:style-name="T8">Fundo Muni<text:s/></text:span><text:span text:style-name="T6">##-###-#</text:span></text:p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7">
            <text:p><text:span text:style-name="T8">99 <text:s/>Fundo Municipal<text:s/></text:span><text:span text:style-name="T39">e</text:span></text:p>
            <text:p><text:span text:style-name="T8">99 <text:s/>Fundo Municipal<text:s/></text:span><text:span text:style-name="T39">e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float" office:value="138951737.61000001" table:number-columns-spanned="5" table:number-rows-spanned="1" table:style-name="ce160">
            <text:p>138,951,737.61</text:p>
          </table:table-cell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table:number-columns-spanned="7" table:number-rows-spanned="1" table:style-name="ce62"/>
          <table:covered-table-cell table:number-columns-repeated="6"/>
          <table:table-cell table:number-columns-spanned="7" table:number-rows-spanned="1" table:style-name="ce62"/>
          <table:covered-table-cell table:number-columns-repeated="6"/>
          <table:table-cell table:number-columns-spanned="9" table:number-rows-spanned="1" table:style-name="ce62"/>
          <table:covered-table-cell table:number-columns-repeated="8"/>
          <table:table-cell table:number-columns-repeated="16348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8" table:number-rows-spanned="1" table:style-name="ce62"/>
          <table:covered-table-cell table:number-columns-repeated="7"/>
          <table:table-cell office:value-type="string" table:number-columns-spanned="7" table:number-rows-spanned="1" table:style-name="ce118">
            <text:p><text:span text:style-name="T8">1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7">
            <text:p><text:span text:style-name="T8">99 <text:s/>Fundo Municipal<text:s/></text:span><text:span text:style-name="T39">e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161">
            <text:p><text:span text:style-name="T8">47.262.901, 10</text:span></text:p>
          </table:table-cell>
          <table:covered-table-cell table:number-columns-repeated="4"/>
          <table:table-cell office:value-type="string" table:number-columns-spanned="8" table:number-rows-spanned="1" table:style-name="ce149">
            <text:p><text:span text:style-name="T6">##-##-###-#</text:span></text:p>
          </table:table-cell>
          <table:covered-table-cell table:number-columns-repeated="7"/>
          <table:table-cell office:value-type="string" table:number-columns-spanned="7" table:number-rows-spanned="1" table:style-name="ce118">
            <text:p><text:span text:style-name="T8">1 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9">
            <text:p><text:span text:style-name="T8">99 <text:s/>Fundo IV <text:s text:c="3"/>7E+07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table:number-columns-spanned="5" table:number-rows-spanned="1" table:style-name="ce146"/>
          <table:covered-table-cell table:number-columns-repeated="4"/>
          <table:table-cell table:number-columns-spanned="8" table:number-rows-spanned="1" table:style-name="ce146"/>
          <table:covered-table-cell table:number-columns-repeated="7"/>
          <table:table-cell office:value-type="string" table:number-columns-spanned="7" table:number-rows-spanned="1" table:style-name="ce139">
            <text:p><text:span text:style-name="T8">1O</text:span></text:p>
            <text:p><text:span text:style-name="T8">1 O</text:span></text:p>
          </table:table-cell>
          <table:covered-table-cell table:number-columns-repeated="6"/>
          <table:table-cell office:value-type="string" table:number-columns-spanned="7" table:number-rows-spanned="1" table:style-name="ce74">
            <text:p><text:span text:style-name="T8">Fundo Muni<text:s/></text:span><text:span text:style-name="T6">##-###-#</text:span></text:p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7">
            <text:p><text:span text:style-name="T8">99 <text:s/>Fundo Municipal<text:s/></text:span><text:span text:style-name="T39">e</text:span></text:p>
            <text:p><text:span text:style-name="T8">99 <text:s/>Fundo Municipal<text:s/></text:span><text:span text:style-name="T39">e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float" office:value="88242729.680000007" table:number-columns-spanned="5" table:number-rows-spanned="1" table:style-name="ce158">
            <text:p>88,242,729.68</text:p>
          </table:table-cell>
          <table:covered-table-cell table:number-columns-repeated="4"/>
          <table:table-cell office:value-type="string" table:number-columns-spanned="8" table:number-rows-spanned="1" table:style-name="ce149">
            <text:p><text:span text:style-name="T6">##-##-###-#</text:span></text:p>
          </table:table-cell>
          <table:covered-table-cell table:number-columns-repeated="7"/>
          <table:table-cell office:value-type="string" table:number-columns-spanned="7" table:number-rows-spanned="1" table:style-name="ce118">
            <text:p><text:span text:style-name="T8">1 O</text:span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pan text:style-name="T8">Fundo Muni<text:s/></text:span><text:span text:style-name="T6">##-###-#</text:span></text:p>
          </table:table-cell>
          <table:covered-table-cell table:number-columns-repeated="6"/>
          <table:table-cell office:value-type="string" table:number-columns-spanned="9" table:number-rows-spanned="1" table:style-name="ce159">
            <text:p><text:span text:style-name="T8">99 <text:s/>Fundo IV <text:s text:c="3"/>1 E+08</text:span></text:p>
          </table:table-cell>
          <table:covered-table-cell table:number-columns-repeated="8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162">
            <text:p><text:span text:style-name="T9">135.505.630, 78</text:span></text:p>
          </table:table-cell>
          <table:covered-table-cell table:number-columns-repeated="4"/>
          <table:table-cell office:value-type="string" table:number-columns-spanned="8" table:number-rows-spanned="1" table:style-name="ce149">
            <text:p><text:span text:style-name="T6">########</text:span></text:p>
          </table:table-cell>
          <table:covered-table-cell table:number-columns-repeated="7"/>
          <table:table-cell table:number-columns-spanned="7" table:number-rows-spanned="1" table:style-name="ce62"/>
          <table:covered-table-cell table:number-columns-repeated="6"/>
          <table:table-cell table:number-columns-spanned="7" table:number-rows-spanned="1" table:style-name="ce62"/>
          <table:covered-table-cell table:number-columns-repeated="6"/>
          <table:table-cell table:number-columns-spanned="9" table:number-rows-spanned="1" table:style-name="ce62"/>
          <table:covered-table-cell table:number-columns-repeated="8"/>
          <table:table-cell table:number-columns-repeated="16348"/>
        </table:table-row>
        <table:table-row table:style-name="ro1">
          <table:table-cell office:value-type="float" office:value="274457368.38999999" table:number-columns-spanned="5" table:number-rows-spanned="1" table:style-name="ce160">
            <text:p>274,457,368.39</text:p>
          </table:table-cell>
          <table:covered-table-cell table:number-columns-repeated="4"/>
          <table:table-cell office:value-type="string" table:number-columns-spanned="8" table:number-rows-spanned="1" table:style-name="ce149">
            <text:p><text:span text:style-name="T6">########</text:span></text:p>
          </table:table-cell>
          <table:covered-table-cell table:number-columns-repeated="7"/>
          <table:table-cell table:number-columns-spanned="7" table:number-rows-spanned="1" table:style-name="ce62"/>
          <table:covered-table-cell table:number-columns-repeated="6"/>
          <table:table-cell table:number-columns-spanned="7" table:number-rows-spanned="1" table:style-name="ce62"/>
          <table:covered-table-cell table:number-columns-repeated="6"/>
          <table:table-cell table:number-columns-spanned="9" table:number-rows-spanned="1" table:style-name="ce62"/>
          <table:covered-table-cell table:number-columns-repeated="8"/>
          <table:table-cell table:number-columns-repeated="16348"/>
        </table:table-row>
        <table:table-row table:style-name="ro1">
          <table:table-cell office:value-type="string" table:style-name="ce26">
            <text:p><text:span text:style-name="T8">(i)Despesas pagas até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<text:span text:style-name="T8">mê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">COD_FC1 TXT_FCAO_C<text:s/></text:span><text:span text:style-name="T40">coo_<text:s/></text:span><text:span text:style-name="T4">TXT_SUi COD_PGM. TXT_PGM. COD_PRC TXT_I COD_CATG_ COD_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number-columns-spanned="4" table:number-rows-spanned="1" table:style-name="ce94">
            <text:p><text:span text:style-name="T4">Segurança Pú</text:span></text:p>
          </table:table-cell>
          <table:covered-table-cell table:number-columns-repeated="3"/>
          <table:table-cell office:value-type="float" office:value="122" table:number-columns-spanned="3" table:number-rows-spanned="1" table:style-name="ce163">
            <text:p>12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Administ1</text:span></text:p>
          </table:table-cell>
          <table:covered-table-cell table:number-columns-repeated="4"/>
          <table:table-cell office:value-type="float" office:value="4008" table:number-columns-spanned="3" table:number-rows-spanned="1" table:style-name="ce163">
            <text:p>4008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Políticas dE</text:span></text:p>
          </table:table-cell>
          <table:covered-table-cell table:number-columns-repeated="4"/>
          <table:table-cell office:value-type="float" office:value="2199" table:number-columns-spanned="3" table:number-rows-spanned="1" table:style-name="ce163">
            <text:p>2199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Manu1</text:span></text:p>
          </table:table-cell>
          <table:covered-table-cell/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6">
            <text:p>3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122" table:number-columns-spanned="3" table:number-rows-spanned="1" table:style-name="ce163">
            <text:p>12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Administ1</text:span></text:p>
          </table:table-cell>
          <table:covered-table-cell table:number-columns-repeated="4"/>
          <table:table-cell office:value-type="float" office:value="4001" table:number-columns-spanned="3" table:number-rows-spanned="1" table:style-name="ce163">
            <text:p>4001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uporte Ac</text:span></text:p>
          </table:table-cell>
          <table:covered-table-cell table:number-columns-repeated="4"/>
          <table:table-cell office:value-type="float" office:value="2100" table:number-columns-spanned="3" table:number-rows-spanned="1" table:style-name="ce163">
            <text:p>2100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Admin</text:span></text:p>
          </table:table-cell>
          <table:covered-table-cell/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6">
            <text:p>3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1" table:number-columns-spanned="3" table:number-rows-spanned="1" table:style-name="ce163">
            <text:p>451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lnfra-Estr</text:span></text:p>
          </table:table-cell>
          <table:covered-table-cell table:number-columns-repeated="4"/>
          <table:table-cell office:value-type="float" office:value="4007" table:number-columns-spanned="3" table:number-rows-spanned="1" table:style-name="ce163">
            <text:p>4007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Políticas dE</text:span></text:p>
          </table:table-cell>
          <table:covered-table-cell table:number-columns-repeated="4"/>
          <table:table-cell office:value-type="float" office:value="6841" table:number-columns-spanned="3" table:number-rows-spanned="1" table:style-name="ce163">
            <text:p>6841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Manu1</text:span></text:p>
          </table:table-cell>
          <table:covered-table-cell/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6">
            <text:p>3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20" table:number-columns-spanned="3" table:number-rows-spanned="1" table:style-name="ce163">
            <text:p>4020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Qualificaçã</text:span></text:p>
          </table:table-cell>
          <table:covered-table-cell table:number-columns-repeated="4"/>
          <table:table-cell office:value-type="float" office:value="6027" table:number-columns-spanned="3" table:number-rows-spanned="1" table:style-name="ce163">
            <text:p>6027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Contíé</text:span></text:p>
          </table:table-cell>
          <table:covered-table-cell/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6">
            <text:p>3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20" table:number-columns-spanned="3" table:number-rows-spanned="1" table:style-name="ce163">
            <text:p>4020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Qualificaçã</text:span></text:p>
          </table:table-cell>
          <table:covered-table-cell table:number-columns-repeated="4"/>
          <table:table-cell office:value-type="float" office:value="6027" table:number-columns-spanned="3" table:number-rows-spanned="1" table:style-name="ce163">
            <text:p>6027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Contíé</text:span></text:p>
          </table:table-cell>
          <table:covered-table-cell/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6">
            <text:p>3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20" table:number-columns-spanned="3" table:number-rows-spanned="1" table:style-name="ce163">
            <text:p>4020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Qualificaçã</text:span></text:p>
          </table:table-cell>
          <table:covered-table-cell table:number-columns-repeated="4"/>
          <table:table-cell office:value-type="float" office:value="6027" table:number-columns-spanned="3" table:number-rows-spanned="1" table:style-name="ce163">
            <text:p>6027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Contíé</text:span></text:p>
          </table:table-cell>
          <table:covered-table-cell/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6">
            <text:p>3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20" table:number-columns-spanned="3" table:number-rows-spanned="1" table:style-name="ce163">
            <text:p>4020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Qualificaçã</text:span></text:p>
          </table:table-cell>
          <table:covered-table-cell table:number-columns-repeated="4"/>
          <table:table-cell office:value-type="float" office:value="6161" table:number-columns-spanned="3" table:number-rows-spanned="1" table:style-name="ce163">
            <text:p>6161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Manu1</text:span></text:p>
          </table:table-cell>
          <table:covered-table-cell/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6">
            <text:p>3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20" table:number-columns-spanned="3" table:number-rows-spanned="1" table:style-name="ce163">
            <text:p>4020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Qualificaçã</text:span></text:p>
          </table:table-cell>
          <table:covered-table-cell table:number-columns-repeated="4"/>
          <table:table-cell office:value-type="float" office:value="6161" table:number-columns-spanned="3" table:number-rows-spanned="1" table:style-name="ce163">
            <text:p>6161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Manu1</text:span></text:p>
          </table:table-cell>
          <table:covered-table-cell/>
          <table:table-cell office:value-type="float" office:value="3" table:number-columns-spanned="3" table:number-rows-spanned="1" table:style-name="ce165">
            <text:p>3</text:p>
          </table:table-cell>
          <table:covered-table-cell table:number-columns-repeated="2"/>
          <table:table-cell office:value-type="float" office:value="3" table:number-columns-spanned="7" table:number-rows-spanned="1" table:style-name="ce166">
            <text:p>3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1" table:number-columns-spanned="3" table:number-rows-spanned="1" table:style-name="ce163">
            <text:p>451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lnfra-Estr</text:span></text:p>
          </table:table-cell>
          <table:covered-table-cell table:number-columns-repeated="4"/>
          <table:table-cell office:value-type="float" office:value="4020" table:number-columns-spanned="3" table:number-rows-spanned="1" table:style-name="ce163">
            <text:p>4020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Qualificaçã</text:span></text:p>
          </table:table-cell>
          <table:covered-table-cell table:number-columns-repeated="4"/>
          <table:table-cell office:value-type="float" office:value="5160" table:number-columns-spanned="3" table:number-rows-spanned="1" table:style-name="ce163">
            <text:p>5160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lmplar</text:span></text:p>
          </table:table-cell>
          <table:covered-table-cell/>
          <table:table-cell office:value-type="float" office:value="4" table:number-columns-spanned="3" table:number-rows-spanned="1" table:style-name="ce167">
            <text:p>4</text:p>
          </table:table-cell>
          <table:covered-table-cell table:number-columns-repeated="2"/>
          <table:table-cell office:value-type="float" office:value="4" table:number-columns-spanned="7" table:number-rows-spanned="1" table:style-name="ce168">
            <text:p>4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07" table:number-columns-spanned="3" table:number-rows-spanned="1" table:style-name="ce163">
            <text:p>4007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Políticas dE</text:span></text:p>
          </table:table-cell>
          <table:covered-table-cell table:number-columns-repeated="4"/>
          <table:table-cell office:value-type="float" office:value="1240" table:number-columns-spanned="3" table:number-rows-spanned="1" table:style-name="ce163">
            <text:p>1240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Moder</text:span></text:p>
          </table:table-cell>
          <table:covered-table-cell/>
          <table:table-cell office:value-type="float" office:value="4" table:number-columns-spanned="3" table:number-rows-spanned="1" table:style-name="ce167">
            <text:p>4</text:p>
          </table:table-cell>
          <table:covered-table-cell table:number-columns-repeated="2"/>
          <table:table-cell office:value-type="float" office:value="4" table:number-columns-spanned="7" table:number-rows-spanned="1" table:style-name="ce168">
            <text:p>4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07" table:number-columns-spanned="3" table:number-rows-spanned="1" table:style-name="ce163">
            <text:p>4007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Políticas dE</text:span></text:p>
          </table:table-cell>
          <table:covered-table-cell table:number-columns-repeated="4"/>
          <table:table-cell office:value-type="float" office:value="1240" table:number-columns-spanned="3" table:number-rows-spanned="1" table:style-name="ce163">
            <text:p>1240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Moder</text:span></text:p>
          </table:table-cell>
          <table:covered-table-cell/>
          <table:table-cell office:value-type="float" office:value="4" table:number-columns-spanned="3" table:number-rows-spanned="1" table:style-name="ce167">
            <text:p>4</text:p>
          </table:table-cell>
          <table:covered-table-cell table:number-columns-repeated="2"/>
          <table:table-cell office:value-type="float" office:value="4" table:number-columns-spanned="7" table:number-rows-spanned="1" table:style-name="ce168">
            <text:p>4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20" table:number-columns-spanned="3" table:number-rows-spanned="1" table:style-name="ce163">
            <text:p>4020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Qualificaçã</text:span></text:p>
          </table:table-cell>
          <table:covered-table-cell table:number-columns-repeated="4"/>
          <table:table-cell office:value-type="float" office:value="6027" table:number-columns-spanned="3" table:number-rows-spanned="1" table:style-name="ce163">
            <text:p>6027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Contíé</text:span></text:p>
          </table:table-cell>
          <table:covered-table-cell/>
          <table:table-cell office:value-type="float" office:value="4" table:number-columns-spanned="3" table:number-rows-spanned="1" table:style-name="ce167">
            <text:p>4</text:p>
          </table:table-cell>
          <table:covered-table-cell table:number-columns-repeated="2"/>
          <table:table-cell office:value-type="float" office:value="5" table:number-columns-spanned="7" table:number-rows-spanned="1" table:style-name="ce168">
            <text:p>5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number-columns-spanned="4" table:number-rows-spanned="1" table:style-name="ce94">
            <text:p><text:span text:style-name="T4">Urbanismo</text:span></text:p>
          </table:table-cell>
          <table:covered-table-cell table:number-columns-repeated="3"/>
          <table:table-cell office:value-type="float" office:value="452" table:number-columns-spanned="3" table:number-rows-spanned="1" table:style-name="ce163">
            <text:p>452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Serviços</text:span></text:p>
          </table:table-cell>
          <table:covered-table-cell table:number-columns-repeated="4"/>
          <table:table-cell office:value-type="float" office:value="4020" table:number-columns-spanned="3" table:number-rows-spanned="1" table:style-name="ce163">
            <text:p>4020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4">Qualificaçã</text:span></text:p>
          </table:table-cell>
          <table:covered-table-cell table:number-columns-repeated="4"/>
          <table:table-cell office:value-type="float" office:value="6027" table:number-columns-spanned="3" table:number-rows-spanned="1" table:style-name="ce163">
            <text:p>6027</text:p>
          </table:table-cell>
          <table:covered-table-cell table:number-columns-repeated="2"/>
          <table:table-cell office:value-type="string" table:number-columns-spanned="2" table:number-rows-spanned="1" table:style-name="ce164">
            <text:p><text:span text:style-name="T4">Contíé</text:span></text:p>
          </table:table-cell>
          <table:covered-table-cell/>
          <table:table-cell office:value-type="float" office:value="4" table:number-columns-spanned="3" table:number-rows-spanned="1" table:style-name="ce167">
            <text:p>4</text:p>
          </table:table-cell>
          <table:covered-table-cell table:number-columns-repeated="2"/>
          <table:table-cell office:value-type="float" office:value="5" table:number-columns-spanned="7" table:number-rows-spanned="1" table:style-name="ce168">
            <text:p>5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 office:value-type="string" table:style-name="ce22">
            <text:p><text:span text:style-name="T6">COD_MODL_APLC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90" table:number-columns-spanned="7" table:number-rows-spanned="1" table:style-name="ce169">
            <text:p>90</text:p>
          </table:table-cell>
          <table:covered-table-cell table:number-columns-repeated="6"/>
          <table:table-cell office:value-type="string" table:number-columns-spanned="29" table:number-rows-spanned="1" table:style-name="ce74">
            <text:p><text:span text:style-name="T6">COD_ELEI</text:span></text:p>
            <text:p><text:span text:style-name="T10">40</text:span>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90" table:number-columns-spanned="7" table:number-rows-spanned="1" table:style-name="ce170">
            <text:p>90</text:p>
          </table:table-cell>
          <table:covered-table-cell table:number-columns-repeated="6"/>
          <table:table-cell office:value-type="float" office:value="39" table:number-columns-spanned="29" table:number-rows-spanned="1" table:style-name="ce171">
            <text:p>39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67" table:number-columns-spanned="7" table:number-rows-spanned="1" table:style-name="ce170">
            <text:p>67</text:p>
          </table:table-cell>
          <table:covered-table-cell table:number-columns-repeated="6"/>
          <table:table-cell office:value-type="float" office:value="83" table:number-columns-spanned="29" table:number-rows-spanned="1" table:style-name="ce171">
            <text:p>83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67" table:number-columns-spanned="7" table:number-rows-spanned="1" table:style-name="ce170">
            <text:p>67</text:p>
          </table:table-cell>
          <table:covered-table-cell table:number-columns-repeated="6"/>
          <table:table-cell office:value-type="float" office:value="83" table:number-columns-spanned="29" table:number-rows-spanned="1" table:style-name="ce171">
            <text:p>83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67" table:number-columns-spanned="7" table:number-rows-spanned="1" table:style-name="ce170">
            <text:p>67</text:p>
          </table:table-cell>
          <table:covered-table-cell table:number-columns-repeated="6"/>
          <table:table-cell office:value-type="float" office:value="83" table:number-columns-spanned="29" table:number-rows-spanned="1" table:style-name="ce171">
            <text:p>83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90" table:number-columns-spanned="7" table:number-rows-spanned="1" table:style-name="ce170">
            <text:p>90</text:p>
          </table:table-cell>
          <table:covered-table-cell table:number-columns-repeated="6"/>
          <table:table-cell office:value-type="float" office:value="92" table:number-columns-spanned="29" table:number-rows-spanned="1" table:style-name="ce171">
            <text:p>92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90" table:number-columns-spanned="7" table:number-rows-spanned="1" table:style-name="ce170">
            <text:p>90</text:p>
          </table:table-cell>
          <table:covered-table-cell table:number-columns-repeated="6"/>
          <table:table-cell office:value-type="float" office:value="39" table:number-columns-spanned="29" table:number-rows-spanned="1" table:style-name="ce171">
            <text:p>39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90" table:number-columns-spanned="7" table:number-rows-spanned="1" table:style-name="ce170">
            <text:p>90</text:p>
          </table:table-cell>
          <table:covered-table-cell table:number-columns-repeated="6"/>
          <table:table-cell office:value-type="float" office:value="39" table:number-columns-spanned="29" table:number-rows-spanned="1" table:style-name="ce171">
            <text:p>39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90" table:number-columns-spanned="7" table:number-rows-spanned="1" table:style-name="ce170">
            <text:p>90</text:p>
          </table:table-cell>
          <table:covered-table-cell table:number-columns-repeated="6"/>
          <table:table-cell office:value-type="float" office:value="51" table:number-columns-spanned="29" table:number-rows-spanned="1" table:style-name="ce171">
            <text:p>51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67" table:number-columns-spanned="7" table:number-rows-spanned="1" table:style-name="ce170">
            <text:p>67</text:p>
          </table:table-cell>
          <table:covered-table-cell table:number-columns-repeated="6"/>
          <table:table-cell office:value-type="float" office:value="83" table:number-columns-spanned="29" table:number-rows-spanned="1" table:style-name="ce171">
            <text:p>83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67" table:number-columns-spanned="7" table:number-rows-spanned="1" table:style-name="ce170">
            <text:p>67</text:p>
          </table:table-cell>
          <table:covered-table-cell table:number-columns-repeated="6"/>
          <table:table-cell office:value-type="float" office:value="83" table:number-columns-spanned="29" table:number-rows-spanned="1" table:style-name="ce171">
            <text:p>83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67" table:number-columns-spanned="7" table:number-rows-spanned="1" table:style-name="ce170">
            <text:p>67</text:p>
          </table:table-cell>
          <table:covered-table-cell table:number-columns-repeated="6"/>
          <table:table-cell office:value-type="float" office:value="82" table:number-columns-spanned="29" table:number-rows-spanned="1" table:style-name="ce171">
            <text:p>82</text:p>
          </table:table-cell>
          <table:covered-table-cell table:number-columns-repeated="28"/>
          <table:table-cell table:number-columns-repeated="16348"/>
        </table:table-row>
        <table:table-row table:style-name="ro6">
          <table:table-cell office:value-type="float" office:value="67" table:number-columns-spanned="7" table:number-rows-spanned="1" table:style-name="ce170">
            <text:p>67</text:p>
          </table:table-cell>
          <table:covered-table-cell table:number-columns-repeated="6"/>
          <table:table-cell office:value-type="float" office:value="82" table:number-columns-spanned="29" table:number-rows-spanned="1" table:style-name="ce171">
            <text:p>82</text:p>
          </table:table-cell>
          <table:covered-table-cell table:number-columns-repeated="28"/>
          <table:table-cell table:number-columns-repeated="16348"/>
        </table:table-row>
        <table:table-row table:style-name="ro4">
          <table:table-cell office:value-type="string" table:style-name="ce30">
            <text:p><text:span text:style-name="T37">COD_SUB_ELEM_DESP <text:s text:c="89"/>COD_FON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0 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0.1.500.9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0.1.500.9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0.1.500.9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8.1.751.0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0.1.500.9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o<text:s/></text:span><text:span text:style-name="T6">08.1.751.02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30">TXT_FONT_REC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PMSP-SIURB/Fundo Municipal de Iluminação <text:s/>Pública-FUNDIP PMSP-SIURB/Fundo Municipal de Iluminação <text:s/>Pública-FUNDIP PMSP-SIURB/Fundo Municipal de Iluminação <text:s/>Pública-FUNDIP Recursos não vinculados de Impostos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PMSP-SIURB/Fundo Municipal de Iluminação <text:s/>Pública-FUNDIP Recursos não vinculados de Impostos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PMSP-SIURB/Fundo Municipal de Iluminação <text:s/>Pública-FUNDIP PMSP-SIURB/Fundo Municipal de Iluminação <text:s/>Pública-FUNDIP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PMSP-SIURB/Fundo Municipal de Iluminação <text:s/>Pública-FUNDIP Recursos não vinculados de Impostos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PMSP-SIURB/Fundo Municipal de Iluminação <text:s/>Pública-FUNDIP Recursos não vinculados de Impostos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PMSP-SIURB/Fundo Municipal de Iluminação <text:s/>Pública-FUNDIP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NIVEL1 <text:s text:c="30"/>SLD_A_RES <text:s text:c="13"/>SLD_A_EMP <text:s text:c="12"/>SLD_LIQ_A_PAG 30000000 <text:s text:c="18"/>1.000,00 <text:s text:c="20"/>1.000,00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6">30000000 <text:s text:c="46"/>3.729.878,81</text:span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6">30000000 <text:s text:c="46"/>4.238.031,96 <text:s text:c="15"/>7.622.761,96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30000000" table:style-name="ce33">
            <text:p>30000000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<text:span text:style-name="T6">30000000 <text:s text:c="18"/>2.000,00 <text:s text:c="20"/>2.000,00</text:span></text:p>
          </table:table-cell>
          <table:table-cell table:number-columns-repeated="16383"/>
        </table:table-row>
        <table:table-row table:style-name="ro1">
          <table:table-cell office:value-type="float" office:value="30000000" table:style-name="ce33">
            <text:p>30000000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pan text:style-name="T7">3.000,00 <text:s text:c="12"/>7.970.910,77 <text:s text:c="15"/>7.622.761,96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40000000 <text:s text:c="18"/>3.000,00 <text:s text:c="20"/>3.000,00</text:span></text:p>
          </table:table-cell>
          <table:table-cell table:number-columns-repeated="16383"/>
        </table:table-row>
        <table:table-row table:style-name="ro1">
          <table:table-cell office:value-type="float" office:value="40000000" table:style-name="ce27">
            <text:p>40000000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6">40000000 <text:s text:c="18"/>1.000,00 <text:s text:c="20"/>1.000,00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40000000" table:style-name="ce27">
            <text:p>40000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4.000,00<text:s text:c="21"/></text:span><text:span text:style-name="T6">4.00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span text:style-name="T7">7.000,00 <text:s text:c="12"/>7.974.910,77 <text:s text:c="15"/>7.622.761,9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span text:style-name="T7">liquidado a pag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132">
            <text:p><text:span text:style-name="T37">SLDF_N_LIQ_A_PAG</text:span></text:p>
          </table:table-cell>
          <table:covered-table-cell table:number-columns-repeated="4"/>
          <table:table-cell office:value-type="string" table:number-columns-spanned="9" table:number-rows-spanned="1" table:style-name="ce132">
            <text:p><text:span text:style-name="T37">SLD_A_PG</text:span></text:p>
          </table:table-cell>
          <table:covered-table-cell table:number-columns-repeated="8"/>
          <table:table-cell office:value-type="string" table:number-columns-spanned="13" table:number-rows-spanned="1" table:style-name="ce172">
            <text:p><text:span text:style-name="T37">ANO_EXECUCAOMES_EXECUCAO</text:span></text:p>
            <text:p><text:span text:style-name="T6">2026</text:span></text:p>
          </table:table-cell>
          <table:covered-table-cell table:number-columns-repeated="12"/>
          <table:table-cell office:value-type="float" office:value="6" table:number-columns-spanned="8" table:number-rows-spanned="1" table:style-name="ce173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office:value-type="float" office:value="2023969" table:number-columns-spanned="5" table:number-rows-spanned="1" table:style-name="ce137">
            <text:p>2,023,969.00</text:p>
          </table:table-cell>
          <table:covered-table-cell table:number-columns-repeated="4"/>
          <table:table-cell office:value-type="float" office:value="2023969" table:number-columns-spanned="9" table:number-rows-spanned="1" table:style-name="ce137">
            <text:p>2,023,969.00</text:p>
          </table:table-cell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office:value-type="float" office:value="53610950.280000001" table:number-columns-spanned="5" table:number-rows-spanned="1" table:style-name="ce137">
            <text:p>53,610,950.28</text:p>
          </table:table-cell>
          <table:covered-table-cell table:number-columns-repeated="4"/>
          <table:table-cell office:value-type="float" office:value="61233712.240000002" table:number-columns-spanned="9" table:number-rows-spanned="1" table:style-name="ce137">
            <text:p>61,233,712.24</text:p>
          </table:table-cell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office:value-type="float" office:value="144654132.47" table:number-columns-spanned="5" table:number-rows-spanned="1" table:style-name="ce137">
            <text:p>144,654,132.47</text:p>
          </table:table-cell>
          <table:covered-table-cell table:number-columns-repeated="4"/>
          <table:table-cell office:value-type="float" office:value="144654132.47" table:number-columns-spanned="9" table:number-rows-spanned="1" table:style-name="ce137">
            <text:p>144,654,132.47</text:p>
          </table:table-cell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office:value-type="float" office:value="200289051.75" table:number-columns-spanned="5" table:number-rows-spanned="1" table:style-name="ce175">
            <text:p>200,289,051.75</text:p>
          </table:table-cell>
          <table:covered-table-cell table:number-columns-repeated="4"/>
          <table:table-cell office:value-type="float" office:value="207911813.71000001" table:number-columns-spanned="9" table:number-rows-spanned="1" table:style-name="ce175">
            <text:p>207,911,813.71</text:p>
          </table:table-cell>
          <table:covered-table-cell table:number-columns-repeated="8"/>
          <table:table-cell office:value-type="string" table:number-columns-spanned="13" table:number-rows-spanned="1" table:style-name="ce172">
            <text:p><text:span text:style-name="T6">2026</text:span></text:p>
            <text:p><text:span text:style-name="T6">2026</text:span></text:p>
          </table:table-cell>
          <table:covered-table-cell table:number-columns-repeated="12"/>
          <table:table-cell office:value-type="string" table:number-columns-spanned="8" table:number-rows-spanned="1" table:style-name="ce74">
            <text:p><text:span text:style-name="T6">6</text:span></text:p>
            <text:p><text:span text:style-name="T6">6</text:span>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office:value-type="float" office:value="23738221.940000001" table:number-columns-spanned="5" table:number-rows-spanned="1" table:style-name="ce137">
            <text:p>23,738,221.94</text:p>
          </table:table-cell>
          <table:covered-table-cell table:number-columns-repeated="4"/>
          <table:table-cell office:value-type="float" office:value="23738221.940000001" table:number-columns-spanned="9" table:number-rows-spanned="1" table:style-name="ce137">
            <text:p>23,738,221.94</text:p>
          </table:table-cell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table:number-columns-spanned="5" table:number-rows-spanned="1" table:style-name="ce62"/>
          <table:covered-table-cell table:number-columns-repeated="4"/>
          <table:table-cell table:number-columns-spanned="9" table:number-rows-spanned="1" table:style-name="ce62"/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office:value-type="float" office:value="38451555.32" table:number-columns-spanned="5" table:number-rows-spanned="1" table:style-name="ce137">
            <text:p>38,451,555.32</text:p>
          </table:table-cell>
          <table:covered-table-cell table:number-columns-repeated="4"/>
          <table:table-cell office:value-type="float" office:value="38451555.32" table:number-columns-spanned="9" table:number-rows-spanned="1" table:style-name="ce137">
            <text:p>38,451,555.32</text:p>
          </table:table-cell>
          <table:covered-table-cell table:number-columns-repeated="8"/>
          <table:table-cell office:value-type="float" office:value="2026" table:number-columns-spanned="13" table:number-rows-spanned="1" table:style-name="ce174">
            <text:p>2026</text:p>
          </table:table-cell>
          <table:covered-table-cell table:number-columns-repeated="12"/>
          <table:table-cell office:value-type="float" office:value="6" table:number-columns-spanned="8" table:number-rows-spanned="1" table:style-name="ce117">
            <text:p>6</text:p>
          </table:table-cell>
          <table:covered-table-cell table:number-columns-repeated="7"/>
          <table:table-cell table:number-columns-repeated="16349"/>
        </table:table-row>
        <table:table-row table:style-name="ro1">
          <table:table-cell office:value-type="float" office:value="62189777.259999998" table:number-columns-spanned="5" table:number-rows-spanned="1" table:style-name="ce176">
            <text:p>62,189,777.26</text:p>
          </table:table-cell>
          <table:covered-table-cell table:number-columns-repeated="4"/>
          <table:table-cell office:value-type="float" office:value="62189777.259999998" table:number-columns-spanned="9" table:number-rows-spanned="1" table:style-name="ce148">
            <text:p>62,189,777.26</text:p>
          </table:table-cell>
          <table:covered-table-cell table:number-columns-repeated="8"/>
          <table:table-cell table:number-columns-spanned="13" table:number-rows-spanned="1" table:style-name="ce62"/>
          <table:covered-table-cell table:number-columns-repeated="12"/>
          <table:table-cell table:number-columns-spanned="8" table:number-rows-spanned="1" table:style-name="ce62"/>
          <table:covered-table-cell table:number-columns-repeated="7"/>
          <table:table-cell table:number-columns-repeated="16349"/>
        </table:table-row>
        <table:table-row table:style-name="ro1">
          <table:table-cell office:value-type="float" office:value="262478829.00999999" table:number-columns-spanned="5" table:number-rows-spanned="1" table:style-name="ce176">
            <text:p>262,478,829.01</text:p>
          </table:table-cell>
          <table:covered-table-cell table:number-columns-repeated="4"/>
          <table:table-cell office:value-type="float" office:value="270101590.97000003" table:number-columns-spanned="9" table:number-rows-spanned="1" table:style-name="ce148">
            <text:p>270,101,590.97</text:p>
          </table:table-cell>
          <table:covered-table-cell table:number-columns-repeated="8"/>
          <table:table-cell table:number-columns-spanned="13" table:number-rows-spanned="1" table:style-name="ce146"/>
          <table:covered-table-cell table:number-columns-repeated="12"/>
          <table:table-cell table:number-columns-spanned="8" table:number-rows-spanned="1" table:style-name="ce146"/>
          <table:covered-table-cell table:number-columns-repeated="7"/>
          <table:table-cell table:number-columns-repeated="16349"/>
        </table:table-row>
        <table:table-row table:style-name="ro1">
          <table:table-cell office:value-type="string" table:style-name="ce23">
            <text:p><text:span text:style-name="T7">não liquidado a paga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6">COD_GRU COD_GRL DESC_CO COD_CTA. COD_BCO NOM_BCC COD_AG</text:span><text:span text:style-name="T41">-<text:s text:c="2"/></text:span><text:span text:style-name="T6">NOM_AG_ COD_CTA. TXT_DCR</text:span><text:span text:style-name="T42">-<text:s/></text:span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19 <text:s text:c="4"/>1111119 <text:s/>BANCOS 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6">1111150 <text:s text:c="4"/>1111150 <text:s/>APLICAÇC <text:s text:c="5"/>100060 <text:s text:c="16"/>1 BANCO D&lt; <text:s text:c="9"/>1897 <text:s/>AG. GOVE 000.005.7S PMSP-SIU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COD_FON CTA_CTB_ CTA_CTB_ DT_PGTO TIPO_OPE TIPO_MO\ DESCRIC.t COD_MOVl_FNN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74">
            <text:p><text:span text:style-name="T6">Movimenta Resgate<text:s/></text:span><text:span text:style-name="T43">de<text:s/></text:span><text:span text:style-name="T6">Lancto. 73!</text:span></text:p>
          </table:table-cell>
          <table:covered-table-cell table:number-columns-repeated="12"/>
          <table:table-cell office:value-type="float" office:value="7391" table:number-columns-spanned="10" table:number-rows-spanned="1" table:style-name="ce177">
            <text:p>7391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Transferên Lancto. 75!</text:span></text:p>
          </table:table-cell>
          <table:covered-table-cell table:number-columns-repeated="12"/>
          <table:table-cell office:value-type="float" office:value="7591" table:number-columns-spanned="10" table:number-rows-spanned="1" table:style-name="ce177">
            <text:p>7591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Transferên Lancto. 75!</text:span></text:p>
          </table:table-cell>
          <table:covered-table-cell table:number-columns-repeated="12"/>
          <table:table-cell office:value-type="float" office:value="7592" table:number-columns-spanned="10" table:number-rows-spanned="1" table:style-name="ce177">
            <text:p>7592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74">
            <text:p><text:span text:style-name="T6">Movimenta Resgate<text:s/></text:span><text:span text:style-name="T43">de<text:s/></text:span><text:span text:style-name="T6">Lancto. 751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756a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Transferên Lancto. 77: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773a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Transferên Lancto. 77:</text:span></text:p>
          </table:table-cell>
          <table:covered-table-cell table:number-columns-repeated="12"/>
          <table:table-cell office:value-type="float" office:value="7739" table:number-columns-spanned="10" table:number-rows-spanned="1" table:style-name="ce177">
            <text:p>7739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Aplicação 1 Lancto. 76</text:span></text:p>
          </table:table-cell>
          <table:covered-table-cell table:number-columns-repeated="12"/>
          <table:table-cell office:value-type="float" office:value="7652" table:number-columns-spanned="10" table:number-rows-spanned="1" table:style-name="ce177">
            <text:p>7652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Receita <text:s text:c="6"/>Apropriaçã 99767 - La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O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74">
            <text:p><text:span text:style-name="T6">Movimenta Resgate<text:s/></text:span><text:span text:style-name="T43">de<text:s/></text:span><text:span text:style-name="T6">Lancto. 77•</text:span></text:p>
          </table:table-cell>
          <table:covered-table-cell table:number-columns-repeated="12"/>
          <table:table-cell office:value-type="float" office:value="7749" table:number-columns-spanned="10" table:number-rows-spanned="1" table:style-name="ce177">
            <text:p>7749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Transferên Lancto. 79·</text:span></text:p>
          </table:table-cell>
          <table:covered-table-cell table:number-columns-repeated="12"/>
          <table:table-cell office:value-type="float" office:value="7914" table:number-columns-spanned="10" table:number-rows-spanned="1" table:style-name="ce177">
            <text:p>7914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Transferên Lancto. 79·</text:span></text:p>
          </table:table-cell>
          <table:covered-table-cell table:number-columns-repeated="12"/>
          <table:table-cell office:value-type="float" office:value="7915" table:number-columns-spanned="10" table:number-rows-spanned="1" table:style-name="ce177">
            <text:p>7915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Aplicação 1 Lancto. ao: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ao20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Receita <text:s text:c="6"/>Apropriaçã 105760 - L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O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Aplicação 1 Lancto. a6: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a630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Receita <text:s text:c="6"/>Apropriaçã 1109a9 - L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O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74">
            <text:p><text:span text:style-name="T6">Movimenta Resgate<text:s/></text:span><text:span text:style-name="T43">de<text:s/></text:span><text:span text:style-name="T6">Lancto. 73!</text:span></text:p>
          </table:table-cell>
          <table:covered-table-cell table:number-columns-repeated="12"/>
          <table:table-cell office:value-type="float" office:value="7391" table:number-columns-spanned="10" table:number-rows-spanned="1" table:style-name="ce177">
            <text:p>7391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74">
            <text:p><text:span text:style-name="T6">Movimenta Resgate<text:s/></text:span><text:span text:style-name="T43">de<text:s/></text:span><text:span text:style-name="T6">Lancto. 751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756a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Aplicação 1 Lancto. 76</text:span></text:p>
          </table:table-cell>
          <table:covered-table-cell table:number-columns-repeated="12"/>
          <table:table-cell office:value-type="float" office:value="7652" table:number-columns-spanned="10" table:number-rows-spanned="1" table:style-name="ce177">
            <text:p>7652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74">
            <text:p><text:span text:style-name="T6">Movimenta Resgate<text:s/></text:span><text:span text:style-name="T43">de<text:s/></text:span><text:span text:style-name="T6">Lancto. 77•</text:span></text:p>
          </table:table-cell>
          <table:covered-table-cell table:number-columns-repeated="12"/>
          <table:table-cell office:value-type="float" office:value="7749" table:number-columns-spanned="10" table:number-rows-spanned="1" table:style-name="ce177">
            <text:p>7749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Aplicação 1 Lancto. ao: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ao20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Movimenta Aplicação 1 Lancto. a6: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a630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number-columns-spanned="13" table:number-rows-spanned="1" table:style-name="ce111">
            <text:p><text:span text:style-name="T6">a 1.1.1.1.1.1! 1.1.1.1.1.51 ####-##-##</text:span></text:p>
          </table:table-cell>
          <table:covered-table-cell table:number-columns-repeated="12"/>
          <table:table-cell office:value-type="string" table:number-columns-spanned="13" table:number-rows-spanned="1" table:style-name="ce94">
            <text:p><text:span text:style-name="T6">Receita <text:s text:c="6"/>Apropriaçã 117709 - L</text:span></text:p>
          </table:table-cell>
          <table:covered-table-cell table:number-columns-repeated="12"/>
          <table:table-cell office:value-type="string" table:number-columns-spanned="10" table:number-rows-spanned="1" table:style-name="ce178">
            <text:p><text:span text:style-name="T6">O</text:span></text:p>
          </table:table-cell>
          <table:covered-table-cell table:number-columns-repeated="9"/>
          <table:table-cell table:number-columns-repeated="16348"/>
        </table:table-row>
        <table:table-row table:style-name="ro1">
          <table:table-cell office:value-type="string" table:style-name="ce22">
            <text:p><text:span text:style-name="T6">SLD_ANT <text:s text:c="14"/>VL_DEBITO <text:s text:c="11"/>VL_CREDIT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7625207.0599999996" table:style-name="ce36">
            <text:p>7,625,207.06</text:p>
          </table:table-cell>
          <table:table-cell table:number-columns-repeated="16383" table:style-name="ce1"/>
        </table:table-row>
        <table:table-row table:style-name="ro1">
          <table:table-cell office:value-type="float" office:value="264708.77" table:style-name="ce28">
            <text:p>264,708.77</text:p>
          </table:table-cell>
          <table:table-cell table:number-columns-repeated="16383" table:style-name="ce1"/>
        </table:table-row>
        <table:table-row table:style-name="ro1">
          <table:table-cell office:value-type="float" office:value="24872775.84" table:style-name="ce37">
            <text:p>24,872,775.84</text:p>
          </table:table-cell>
          <table:table-cell table:number-columns-repeated="16383" table:style-name="ce1"/>
        </table:table-row>
        <table:table-row table:style-name="ro1">
          <table:table-cell office:value-type="float" office:value="38571310.460000001" table:style-name="ce37">
            <text:p>38,571,310.4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23.105.467<text:s/></text:span><text:span text:style-name="T44">,52<text:s/></text:span><text:span text:style-name="T6">24.589.414,03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7542975.9299999997" table:style-name="ce37">
            <text:p>7,542,975.93</text:p>
          </table:table-cell>
          <table:table-cell table:number-columns-repeated="16383" table:style-name="ce1"/>
        </table:table-row>
        <table:table-row table:style-name="ro1">
          <table:table-cell office:value-type="float" office:value="82231.13" table:style-name="ce37">
            <text:p>82,231.13</text:p>
          </table:table-cell>
          <table:table-cell table:number-columns-repeated="16383" table:style-name="ce1"/>
        </table:table-row>
        <table:table-row table:style-name="ro1">
          <table:table-cell office:value-type="float" office:value="252002.75" table:style-name="ce37">
            <text:p>252,002.75</text:p>
          </table:table-cell>
          <table:table-cell table:number-columns-repeated="16383" table:style-name="ce1"/>
        </table:table-row>
        <table:table-row table:style-name="ro1">
          <table:table-cell office:value-type="float" office:value="12706.02" table:style-name="ce37">
            <text:p>12,706.02</text:p>
          </table:table-cell>
          <table:table-cell table:number-columns-repeated="16383" table:style-name="ce1"/>
        </table:table-row>
        <table:table-row table:style-name="ro1">
          <table:table-cell office:value-type="float" office:value="24872775.84" table:style-name="ce37">
            <text:p>24,872,775.84</text:p>
          </table:table-cell>
          <table:table-cell table:number-columns-repeated="16383" table:style-name="ce1"/>
        </table:table-row>
        <table:table-row table:style-name="ro1">
          <table:table-cell office:value-type="float" office:value="38108454.729999997" table:style-name="ce37">
            <text:p>38,108,454.73</text:p>
          </table:table-cell>
          <table:table-cell table:number-columns-repeated="16383" table:style-name="ce1"/>
        </table:table-row>
        <table:table-row table:style-name="ro1">
          <table:table-cell office:value-type="float" office:value="462855.73" table:style-name="ce37">
            <text:p>462,855.73</text:p>
          </table:table-cell>
          <table:table-cell table:number-columns-repeated="16383" table:style-name="ce1"/>
        </table:table-row>
        <table:table-row table:style-name="ro1">
          <table:table-cell office:value-type="float" office:value="23105467.52" table:style-name="ce37">
            <text:p>23,105,467.52</text:p>
          </table:table-cell>
          <table:table-cell table:number-columns-repeated="16383" table:style-name="ce1"/>
        </table:table-row>
        <table:table-row table:style-name="ro1">
          <table:table-cell office:value-type="float" office:value="24589414.030000001" table:style-name="ce37">
            <text:p>24,589,414.03</text:p>
          </table:table-cell>
          <table:table-cell table:number-columns-repeated="16383" table:style-name="ce1"/>
        </table:table-row>
        <table:table-row table:style-name="ro1">
          <table:table-cell office:value-type="float" office:value="214312413.22999999" table:number-columns-spanned="3" table:number-rows-spanned="1" table:style-name="ce121">
            <text:p>214,312,413.23</text:p>
          </table:table-cell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office:value-type="float" office:value="7625207.0599999996" table:number-columns-spanned="26" table:number-rows-spanned="1" table:style-name="ce122">
            <text:p>7,625,207.06</text:p>
          </table:table-cell>
          <table:covered-table-cell table:number-columns-repeated="25"/>
          <table:table-cell table:number-columns-repeated="16348" table:style-name="ce1"/>
        </table:table-row>
        <table:table-row table:style-name="ro1">
          <table:table-cell office:value-type="float" office:value="214312413.22999999" table:number-columns-spanned="3" table:number-rows-spanned="1" table:style-name="ce121">
            <text:p>214,312,413.23</text:p>
          </table:table-cell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office:value-type="float" office:value="264708.77" table:number-columns-spanned="26" table:number-rows-spanned="1" table:style-name="ce126">
            <text:p>264,708.77</text:p>
          </table:table-cell>
          <table:covered-table-cell table:number-columns-repeated="25"/>
          <table:table-cell table:number-columns-repeated="16348" table:style-name="ce1"/>
        </table:table-row>
        <table:table-row table:style-name="ro1">
          <table:table-cell office:value-type="float" office:value="214312413.22999999" table:number-columns-spanned="3" table:number-rows-spanned="1" table:style-name="ce121">
            <text:p>214,312,413.23</text:p>
          </table:table-cell>
          <table:covered-table-cell table:number-columns-repeated="2"/>
          <table:table-cell office:value-type="float" office:value="24872775.84" table:number-columns-spanned="7" table:number-rows-spanned="1" table:style-name="ce119">
            <text:p>24,872,775.84</text:p>
          </table:table-cell>
          <table:covered-table-cell table:number-columns-repeated="6"/>
          <table:table-cell table:number-columns-spanned="26" table:number-rows-spanned="1" table:style-name="ce62"/>
          <table:covered-table-cell table:number-columns-repeated="25"/>
          <table:table-cell table:number-columns-repeated="16348" table:style-name="ce1"/>
        </table:table-row>
        <table:table-row table:style-name="ro1">
          <table:table-cell office:value-type="float" office:value="214312413.22999999" table:number-columns-spanned="3" table:number-rows-spanned="1" table:style-name="ce121">
            <text:p>214,312,413.23</text:p>
          </table:table-cell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office:value-type="float" office:value="38571310.460000001" table:number-columns-spanned="26" table:number-rows-spanned="1" table:style-name="ce122">
            <text:p>38,571,310.46</text:p>
          </table:table-cell>
          <table:covered-table-cell table:number-columns-repeated="25"/>
          <table:table-cell table:number-columns-repeated="16348" table:style-name="ce1"/>
        </table:table-row>
        <table:table-row table:style-name="ro1">
          <table:table-cell office:value-type="float" office:value="214312413.22999999" table:number-columns-spanned="3" table:number-rows-spanned="1" table:style-name="ce121">
            <text:p>214,312,413.23</text:p>
          </table:table-cell>
          <table:covered-table-cell table:number-columns-repeated="2"/>
          <table:table-cell office:value-type="string" table:number-columns-spanned="7" table:number-rows-spanned="1" table:style-name="ce111">
            <text:p><text:span text:style-name="T6">23.105.467<text:s/></text:span><text:span text:style-name="T44">,52</text:span></text:p>
          </table:table-cell>
          <table:covered-table-cell table:number-columns-repeated="6"/>
          <table:table-cell table:number-columns-spanned="26" table:number-rows-spanned="1" table:style-name="ce62"/>
          <table:covered-table-cell table:number-columns-repeated="25"/>
          <table:table-cell table:number-columns-repeated="16348" table:style-name="ce1"/>
        </table:table-row>
        <table:table-row table:style-name="ro1">
          <table:table-cell office:value-type="float" office:value="214312413.22999999" table:number-columns-spanned="3" table:number-rows-spanned="1" table:style-name="ce121">
            <text:p>214,312,413.23</text:p>
          </table:table-cell>
          <table:covered-table-cell table:number-columns-repeated="2"/>
          <table:table-cell office:value-type="float" office:value="24589414.030000001" table:number-columns-spanned="7" table:number-rows-spanned="1" table:style-name="ce119">
            <text:p>24,589,414.03</text:p>
          </table:table-cell>
          <table:covered-table-cell table:number-columns-repeated="6"/>
          <table:table-cell table:number-columns-spanned="26" table:number-rows-spanned="1" table:style-name="ce62"/>
          <table:covered-table-cell table:number-columns-repeated="25"/>
          <table:table-cell table:number-columns-repeated="16348" table:style-name="ce1"/>
        </table:table-row>
        <table:table-row table:style-name="ro1">
          <table:table-cell office:value-type="float" office:value="214312413.22999999" table:number-columns-spanned="3" table:number-rows-spanned="1" table:style-name="ce121">
            <text:p>214,312,413.23</text:p>
          </table:table-cell>
          <table:covered-table-cell table:number-columns-repeated="2"/>
          <table:table-cell office:value-type="float" office:value="2373768.9300000002" table:number-columns-spanned="7" table:number-rows-spanned="1" table:style-name="ce119">
            <text:p>2,373,768.93</text:p>
          </table:table-cell>
          <table:covered-table-cell table:number-columns-repeated="6"/>
          <table:table-cell table:number-columns-spanned="26" table:number-rows-spanned="1" table:style-name="ce62"/>
          <table:covered-table-cell table:number-columns-repeated="25"/>
          <table:table-cell table:number-columns-repeated="16348" table:style-name="ce1"/>
        </table:table-row>
        <table:table-row table:style-name="ro2">
          <table:table-cell office:value-type="float" office:value="214312413.22999999" table:number-columns-spanned="3" table:number-rows-spanned="1" table:style-name="ce179">
            <text:p>214,312,413.23</text:p>
          </table:table-cell>
          <table:covered-table-cell table:number-columns-repeated="2"/>
          <table:table-cell office:value-type="float" office:value="193970310" table:number-columns-spanned="7" table:number-rows-spanned="1" table:style-name="ce179">
            <text:p>193,970,310.00</text:p>
          </table:table-cell>
          <table:covered-table-cell table:number-columns-repeated="6"/>
          <table:table-cell office:value-type="float" office:value="165490109.97" table:number-columns-spanned="7" table:number-rows-spanned="1" table:style-name="ce179">
            <text:p>165,490,109.97</text:p>
          </table:table-cell>
          <table:covered-table-cell table:number-columns-repeated="6"/>
          <table:table-cell office:value-type="float" office:value="242792613.25999999" table:number-columns-spanned="19" table:number-rows-spanned="1" table:style-name="ce179">
            <text:p>242,792,613.26</text:p>
          </table:table-cell>
          <table:covered-table-cell table:number-columns-repeated="18"/>
          <table:table-cell table:number-columns-repeated="16348" table:style-name="ce1"/>
        </table:table-row>
        <table:table-row table:style-name="ro1">
          <table:table-cell office:value-type="string" table:number-columns-spanned="3" table:number-rows-spanned="1" table:style-name="ce149">
            <text:p><text:span text:style-name="T6">Saldo 31/05</text:span></text:p>
          </table:table-cell>
          <table:covered-table-cell table:number-columns-repeated="2"/>
          <table:table-cell office:value-type="string" table:number-columns-spanned="7" table:number-rows-spanned="1" table:style-name="ce94">
            <text:p><text:span text:style-name="T6">Débitos</text:span></text:p>
          </table:table-cell>
          <table:covered-table-cell table:number-columns-repeated="6"/>
          <table:table-cell office:value-type="string" table:number-columns-spanned="7" table:number-rows-spanned="1" table:style-name="ce94">
            <text:p><text:span text:style-name="T6">Créditos</text:span></text:p>
          </table:table-cell>
          <table:covered-table-cell table:number-columns-repeated="6"/>
          <table:table-cell office:value-type="string" table:number-columns-spanned="19" table:number-rows-spanned="1" table:style-name="ce94">
            <text:p><text:span text:style-name="T6">Saldo 30/06</text:span></text:p>
          </table:table-cell>
          <table:covered-table-cell table:number-columns-repeated="18"/>
          <table:table-cell table:number-columns-repeated="16348" table:style-name="ce1"/>
        </table:table-row>
        <table:table-row table:style-name="ro5">
          <table:table-cell office:value-type="string" table:style-name="ce38">
            <text:p><text:span text:style-name="T45">CONCILIAÇÃO - JUNHO 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230">
            <text:p><text:span text:style-name="T11">BALANCETE FINANCEIRO</text:span></text:p>
          </table:table-cell>
          <table:covered-table-cell table:number-columns-repeated="18"/>
          <table:table-cell office:value-type="string" table:number-columns-spanned="15" table:number-rows-spanned="1" table:style-name="ce223">
            <text:p><text:span text:style-name="T11">SOF</text:span></text:p>
          </table:table-cell>
          <table:covered-table-cell table:number-columns-repeated="14"/>
          <table:table-cell office:value-type="string" table:number-columns-spanned="3" table:number-rows-spanned="1" table:style-name="ce218">
            <text:p><text:span text:style-name="T11">EXERCICIO ATUAL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table:number-columns-spanned="19" table:number-rows-spanned="1" table:style-name="ce222"/>
          <table:covered-table-cell table:number-columns-repeated="18"/>
          <table:table-cell office:value-type="string" table:number-columns-spanned="12" table:number-rows-spanned="1" table:style-name="ce223">
            <text:p><text:span text:style-name="T11">Relatório</text:span></text:p>
          </table:table-cell>
          <table:covered-table-cell table:number-columns-repeated="11"/>
          <table:table-cell office:value-type="string" table:number-columns-spanned="3" table:number-rows-spanned="1" table:style-name="ce223">
            <text:p><text:span text:style-name="T11">Descrição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<text:span text:style-name="T11">Valor (R$)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19" table:number-rows-spanned="1" table:style-name="ce226">
            <text:p><text:span text:style-name="T46">DISPÊNDIOS - TESOURO MUNICIPAL - RECURSO VINCULADO</text:span></text:p>
          </table:table-cell>
          <table:covered-table-cell table:number-columns-repeated="18"/>
          <table:table-cell office:value-type="string" table:number-columns-spanned="12" table:number-rows-spanned="1" table:style-name="ce226">
            <text:p><text:span text:style-name="T46">C1 - Acompanhamento de Execução Orçamentária <text:s/>(d)</text:span></text:p>
          </table:table-cell>
          <table:covered-table-cell table:number-columns-repeated="11"/>
          <table:table-cell office:value-type="string" table:number-columns-spanned="3" table:number-rows-spanned="1" table:style-name="ce226">
            <text:p><text:span text:style-name="T46">Valor Empenhado até o Mês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11">544.558.959 36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19" table:number-rows-spanned="1" table:style-name="ce226">
            <text:p><text:span text:style-name="T46">INGRESSOS <text:s/>- EMPENHOS <text:s/>LIQUIDADOS A PAGAR</text:span></text:p>
          </table:table-cell>
          <table:covered-table-cell table:number-columns-repeated="18"/>
          <table:table-cell office:value-type="string" table:number-columns-spanned="12" table:number-rows-spanned="1" table:style-name="ce226">
            <text:p><text:span text:style-name="T46">C1 - Acompanhamento de Execução Orçamentária <text:s/>(m)</text:span></text:p>
          </table:table-cell>
          <table:covered-table-cell table:number-columns-repeated="11"/>
          <table:table-cell office:value-type="string" table:number-columns-spanned="3" table:number-rows-spanned="1" table:style-name="ce226">
            <text:p><text:span text:style-name="T46">Liquidado a Pagar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11">7.622.761 96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19" table:number-rows-spanned="1" table:style-name="ce226">
            <text:p><text:span text:style-name="T46">INGRESSOS <text:s/>- EMPENHOS <text:s/>NÃO LIQUIDADOS A PAGAR</text:span></text:p>
          </table:table-cell>
          <table:covered-table-cell table:number-columns-repeated="18"/>
          <table:table-cell office:value-type="string" table:number-columns-spanned="12" table:number-rows-spanned="1" table:style-name="ce226">
            <text:p><text:span text:style-name="T46">C1 - Acompanhamento de Execução Orçamentária <text:s/>(n)</text:span></text:p>
          </table:table-cell>
          <table:covered-table-cell table:number-columns-repeated="11"/>
          <table:table-cell office:value-type="string" table:number-columns-spanned="3" table:number-rows-spanned="1" table:style-name="ce226">
            <text:p><text:span text:style-name="T46">Não Liquidado a Pagar</text:span></text:p>
          </table:table-cell>
          <table:covered-table-cell table:number-columns-repeated="2"/>
          <table:table-cell office:value-type="float" office:value="262478829.00999999" table:number-columns-spanned="3" table:number-rows-spanned="1" table:style-name="ce227">
            <text:p>262,478,829.01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19" table:number-rows-spanned="1" table:style-name="ce226">
            <text:p><text:span text:style-name="T46">DISPÊNDIOS - PAGAMENTOS <text:s/>DE RESTOS A PAGAR <text:s/>NÃO PROCESSADOS</text:span></text:p>
          </table:table-cell>
          <table:covered-table-cell table:number-columns-repeated="18"/>
          <table:table-cell office:value-type="string" table:number-columns-spanned="12" table:number-rows-spanned="1" table:style-name="ce226">
            <text:p><text:span text:style-name="T46">C2 - Acomp. Exec. Orçamentária <text:s/>- Restos a Pagar</text:span></text:p>
          </table:table-cell>
          <table:covered-table-cell table:number-columns-repeated="11"/>
          <table:table-cell office:value-type="string" table:number-columns-spanned="3" table:number-rows-spanned="1" table:style-name="ce226">
            <text:p><text:span text:style-name="T46">Pagamento <text:s/>- Não Processado</text:span></text:p>
          </table:table-cell>
          <table:covered-table-cell table:number-columns-repeated="2"/>
          <table:table-cell office:value-type="float" office:value="31887252.460000001" table:number-columns-spanned="3" table:number-rows-spanned="1" table:style-name="ce227">
            <text:p>31,887,252.46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number-columns-spanned="19" table:number-rows-spanned="1" table:style-name="ce226">
            <text:p><text:span text:style-name="T46">DISPÊNDIOS - PAGAMENTOS <text:s/>DE RESTOS A PAGAR <text:s/>PROCESSADOS</text:span></text:p>
          </table:table-cell>
          <table:covered-table-cell table:number-columns-repeated="18"/>
          <table:table-cell office:value-type="string" table:number-columns-spanned="12" table:number-rows-spanned="1" table:style-name="ce226">
            <text:p><text:span text:style-name="T46">C2 - Acomp. Exec. Orçamentária <text:s/>- Restos a Pagar</text:span></text:p>
          </table:table-cell>
          <table:covered-table-cell table:number-columns-repeated="11"/>
          <table:table-cell office:value-type="string" table:number-columns-spanned="3" table:number-rows-spanned="1" table:style-name="ce226">
            <text:p><text:span text:style-name="T46">Pagamento <text:s/>- Processado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<text:span text:style-name="T47">-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19" table:number-rows-spanned="1" table:style-name="ce226">
            <text:p><text:span text:style-name="T46">INGRESSOS <text:s/>-TESOURO MUNICIPAL - RECURSO VINCULADO</text:span></text:p>
          </table:table-cell>
          <table:covered-table-cell table:number-columns-repeated="18"/>
          <table:table-cell office:value-type="string" table:number-columns-spanned="12" table:number-rows-spanned="1" table:style-name="ce226">
            <text:p><text:span text:style-name="T46">C3 - Boletim da Receita</text:span></text:p>
          </table:table-cell>
          <table:covered-table-cell table:number-columns-repeated="11"/>
          <table:table-cell office:value-type="string" table:number-columns-spanned="3" table:number-rows-spanned="1" table:style-name="ce226">
            <text:p><text:span text:style-name="T46">Receita Orçamentária <text:s/>até o Mês (Total)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11">435.580.830 51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19" table:number-rows-spanned="1" table:style-name="ce226">
            <text:p><text:span text:style-name="T46">DISPÊNDIOS- CAIXA E EQUIVALENTE <text:s/>DE CAIXA</text:span></text:p>
          </table:table-cell>
          <table:covered-table-cell table:number-columns-repeated="18"/>
          <table:table-cell office:value-type="string" table:number-columns-spanned="12" table:number-rows-spanned="1" table:style-name="ce226">
            <text:p><text:span text:style-name="T46">C4 - Razão do Disponível</text:span></text:p>
          </table:table-cell>
          <table:covered-table-cell table:number-columns-repeated="11"/>
          <table:table-cell office:value-type="string" table:number-columns-spanned="3" table:number-rows-spanned="1" table:style-name="ce226">
            <text:p><text:span text:style-name="T46">Total Razão Disponível</text:span></text:p>
          </table:table-cell>
          <table:covered-table-cell table:number-columns-repeated="2"/>
          <table:table-cell office:value-type="string" table:number-columns-spanned="3" table:number-rows-spanned="1" table:style-name="ce219">
            <text:p><text:span text:style-name="T11">242.792.613 26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19" table:number-rows-spanned="1" table:style-name="ce226">
            <text:p><text:span text:style-name="T46">INGRESSOS <text:s/>- TRANSFERÊNCIAS RECEBIDAS</text:span></text:p>
          </table:table-cell>
          <table:covered-table-cell table:number-columns-repeated="18"/>
          <table:table-cell office:value-type="string" table:number-columns-spanned="12" table:number-rows-spanned="1" table:style-name="ce226">
            <text:p><text:span text:style-name="T46">Liquidação de Empenhos</text:span></text:p>
          </table:table-cell>
          <table:covered-table-cell table:number-columns-repeated="11"/>
          <table:table-cell office:value-type="string" table:number-columns-spanned="3" table:number-rows-spanned="1" table:style-name="ce226">
            <text:p><text:span text:style-name="T46">Valor Bruto</text:span></text:p>
          </table:table-cell>
          <table:covered-table-cell table:number-columns-repeated="2"/>
          <table:table-cell office:value-type="string" table:number-columns-spanned="3" table:number-rows-spanned="1" table:style-name="ce224">
            <text:p><text:span text:style-name="T11">100.836.786 55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19" table:number-rows-spanned="1" table:style-name="ce218">
            <text:p><text:span text:style-name="T11">FUNDIP - CONCILIACÃO <text:s/>MAI0/2026</text:span></text:p>
          </table:table-cell>
          <table:covered-table-cell table:number-columns-repeated="18"/>
          <table:table-cell table:number-columns-spanned="12" table:number-rows-spanned="1" table:style-name="ce222"/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number-columns-spanned="19" table:number-rows-spanned="1" table:style-name="ce223">
            <text:p><text:span text:style-name="T11">DESCRICÃO</text:span></text:p>
          </table:table-cell>
          <table:covered-table-cell table:number-columns-repeated="18"/>
          <table:table-cell office:value-type="string" table:number-columns-spanned="12" table:number-rows-spanned="1" table:style-name="ce223">
            <text:p><text:span text:style-name="T11">VALOR CR$)</text:span></text:p>
          </table:table-cell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number-columns-spanned="19" table:number-rows-spanned="1" table:style-name="ce218">
            <text:p><text:span text:style-name="T11">Saldo contábil do SOF em 31/05/2026</text:span></text:p>
          </table:table-cell>
          <table:covered-table-cell table:number-columns-repeated="18"/>
          <table:table-cell office:value-type="string" table:number-columns-spanned="12" table:number-rows-spanned="1" table:style-name="ce224">
            <text:p><text:span text:style-name="T11">214.312.413 23</text:span></text:p>
          </table:table-cell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number-columns-spanned="19" table:number-rows-spanned="1" table:style-name="ce220">
            <text:p><text:span text:style-name="T12">Movimento financeiro do SOF - JUN/2026!DÉBITOS)</text:span></text:p>
          </table:table-cell>
          <table:covered-table-cell table:number-columns-repeated="18"/>
          <table:table-cell office:value-type="float" office:value="193970310" table:number-columns-spanned="12" table:number-rows-spanned="1" table:style-name="ce221">
            <text:p>193,970,310.00</text:p>
          </table:table-cell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number-columns-spanned="19" table:number-rows-spanned="1" table:style-name="ce220">
            <text:p><text:span text:style-name="T12">Movimento financeiro do SOF - JUN/2026 (CRÉDITOS)</text:span></text:p>
          </table:table-cell>
          <table:covered-table-cell table:number-columns-repeated="18"/>
          <table:table-cell office:value-type="float" office:value="-165490109.97" table:number-columns-spanned="12" table:number-rows-spanned="1" table:style-name="ce225">
            <text:p>-165,490,109.97</text:p>
          </table:table-cell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number-columns-spanned="19" table:number-rows-spanned="1" table:style-name="ce218">
            <text:p><text:span text:style-name="T11">Caixa e Eauivalentes de Caixa 130/06/2026)</text:span></text:p>
          </table:table-cell>
          <table:covered-table-cell table:number-columns-repeated="18"/>
          <table:table-cell office:value-type="string" table:number-columns-spanned="12" table:number-rows-spanned="1" table:style-name="ce219">
            <text:p><text:span text:style-name="T11">242.792.613.26</text:span></text:p>
          </table:table-cell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number-columns-spanned="19" table:number-rows-spanned="1" table:style-name="ce220">
            <text:p><text:span text:style-name="T12">ISS Houer (Duplicidade)</text:span></text:p>
          </table:table-cell>
          <table:covered-table-cell table:number-columns-repeated="18"/>
          <table:table-cell office:value-type="float" office:value="13235.43" table:number-columns-spanned="12" table:number-rows-spanned="1" table:style-name="ce221">
            <text:p>13,235.43</text:p>
          </table:table-cell>
          <table:covered-table-cell table:number-columns-repeated="11"/>
          <table:table-cell table:number-columns-repeated="16353" table:style-name="ce1"/>
        </table:table-row>
        <table:table-row table:style-name="ro1">
          <table:table-cell table:number-columns-spanned="19" table:number-rows-spanned="1" table:style-name="ce222"/>
          <table:covered-table-cell table:number-columns-repeated="18"/>
          <table:table-cell table:number-columns-spanned="12" table:number-rows-spanned="1" table:style-name="ce222"/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number-columns-spanned="19" table:number-rows-spanned="1" table:style-name="ce218">
            <text:p><text:span text:style-name="T11">Deoósitos Restituíveis e Valores Vinculados</text:span></text:p>
          </table:table-cell>
          <table:covered-table-cell table:number-columns-repeated="18"/>
          <table:table-cell office:value-type="string" table:number-columns-spanned="12" table:number-rows-spanned="1" table:style-name="ce219">
            <text:p><text:span text:style-name="T11">13.235.43</text:span></text:p>
          </table:table-cell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number-columns-spanned="19" table:number-rows-spanned="1" table:style-name="ce218">
            <text:p><text:span text:style-name="T11">SALDO PARA O EXERCICIO SEGUINTE</text:span></text:p>
          </table:table-cell>
          <table:covered-table-cell table:number-columns-repeated="18"/>
          <table:table-cell office:value-type="string" table:number-columns-spanned="12" table:number-rows-spanned="1" table:style-name="ce219">
            <text:p><text:span text:style-name="T11">242.805.848 69</text:span></text:p>
          </table:table-cell>
          <table:covered-table-cell table:number-columns-repeated="11"/>
          <table:table-cell table:number-columns-repeated="16353" table:style-name="ce1"/>
        </table:table-row>
        <table:table-row table:style-name="ro1">
          <table:table-cell office:value-type="string" table:style-name="ce39">
            <text:p><text:span text:style-name="T12">Fonte: Relatórios SOF e Extratos Bancários <text:s text:c="233"/>24.07.2026</text:span></text:p>
          </table:table-cell>
          <table:table-cell table:number-columns-repeated="16383" table:style-name="ce1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24T18:50:01Z</meta:creation-date>
    <dc:date>2026-07-24T18:50:03Z</dc:date>
    <meta:editing-duration>PT0S</meta:editing-duration>
  </office:meta>
</office:document-meta>
</file>