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family-generic="swiss"/>
    </style:style>
    <style:style style:name="ce3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3.883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5.648cm"/>
      <style:text-properties fo:color="#000000" fo:font-size="14pt" style:font-size-asian="14pt" style:font-size-complex="14pt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2pt" style:font-size-asian="2pt" style:font-size-complex="2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4F4F50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F4F50"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4F4F50" style:font-name="Arial" style:font-name-asian="Arial" style:font-name-complex="Arial" fo:font-size="4pt" style:font-size-asian="4pt" style:font-size-complex="4pt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4F4F50"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F4F50" style:font-name="Arial" style:font-name-asian="Arial" style:font-name-complex="Arial" fo:font-size="4pt" style:font-size-asian="4pt" style:font-size-complex="4pt" style:font-family-generic="swiss"/>
    </style:style>
    <style:style style:name="ce73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4F4F50" fo:font-size="4pt" style:font-size-asian="4pt" style:font-size-complex="4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4F4F50" fo:font-size="4pt" style:font-size-asian="4pt" style:font-size-complex="4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0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4F4F50" style:font-name="Arial" style:font-name-asian="Arial" style:font-name-complex="Arial" fo:font-size="4pt" style:font-size-asian="4pt" style:font-size-complex="4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9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9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9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T1" style:family="text" style:parent-style-name="Default">
      <style:text-properties fo:color="#2F2B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F4F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F2B2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F2B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2B2D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2B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231F2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3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45254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0" style:family="text" style:parent-style-name="Default">
      <style:text-properties fo:color="#23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23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FUNDO MUNICIPAL DE ILUMINAÇÃO PÚBLICA· FUNDIP BALANCETE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RÇAMENTOS<text:s text:c="2"/></text:span><text:span text:style-name="T1">F</text:span><text:span text:style-name="T2">ISCAL 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NH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17">
            <text:p><text:span text:style-name="T1">RECEITAS</text:span></text:p>
          </table:table-cell>
          <table:covered-table-cell table:number-columns-repeated="3"/>
          <table:table-cell office:value-type="string" table:number-columns-spanned="12" table:number-rows-spanned="1" table:style-name="ce52">
            <text:p><text:span text:style-name="T1">PREVISÃO INICIAL</text:span></text:p>
            <text:p><text:span text:style-name="T9">lal</text:span></text:p>
          </table:table-cell>
          <table:covered-table-cell table:number-columns-repeated="11"/>
          <table:table-cell office:value-type="string" table:number-columns-spanned="9" table:number-rows-spanned="1" table:style-name="ce53">
            <text:p><text:span text:style-name="T1">PREVISÃO</text:span></text:p>
            <text:p><text:span text:style-name="T1">ATUALIZADA</text:span></text:p>
            <text:p><text:span text:style-name="T10">(b)</text:span></text:p>
          </table:table-cell>
          <table:covered-table-cell table:number-columns-repeated="8"/>
          <table:table-cell office:value-type="string" table:number-columns-spanned="3" table:number-rows-spanned="1" table:style-name="ce53">
            <text:p><text:span text:style-name="T1">RECEITAS REALIZADAS</text:span></text:p>
            <text:p><text:span text:style-name="T1">(e)</text:span>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1">SALDO</text:span></text:p>
            <text:p><text:span text:style-name="T10">d= (c-b)</text:span>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4" table:style-name="ce222">
            <text:p><text:span text:style-name="T1">RECEITAS CORRENTES llJ</text:span></text:p>
            <text:p><text:span text:style-name="T2">Impostos, Taxa e Con</text:span><text:span text:style-name="T1">t</text:span><text:span text:style-name="T2">rib</text:span><text:span text:style-name="T1">u</text:span><text:span text:style-name="T2">ições de Melhoria Receita de Contrib</text:span><text:span text:style-name="T1">u</text:span><text:span text:style-name="T2">ições</text:span></text:p>
            <text:p><text:span text:style-name="T2">Receita Pa</text:span><text:span text:style-name="T1">t</text:span><text:span text:style-name="T2">rimonial O</text:span><text:span text:style-name="T1">u</text:span><text:span text:style-name="T2">tras Receitas Correntes</text:span></text:p>
            <text:p><text:span text:style-name="T1">RECEITAS DE CAPITAL (li)</text:span></text:p>
            <text:p><text:span text:style-name="T2">Trans</text:span><text:span text:style-name="T1">f</text:span><text:span text:style-name="T2">erênc</text:span><text:span text:style-name="T1">i</text:span><text:span text:style-name="T2">a de Capital O</text:span><text:span text:style-name="T1">u</text:span><text:span text:style-name="T2">tras Receitas de Capital</text:span></text:p>
          </table:table-cell>
          <table:covered-table-cell table:number-columns-repeated="3"/>
          <table:table-cell table:number-columns-spanned="5" table:number-rows-spanned="4" table:style-name="ce84"/>
          <table:covered-table-cell table:number-columns-repeated="4"/>
          <table:table-cell office:value-type="string" table:number-columns-spanned="7" table:number-rows-spanned="1" table:style-name="ce64">
            <text:p><text:span text:style-name="T11">u.;,u <text:s text:c="8"/>L.-.u1,vv</text:span></text:p>
          </table:table-cell>
          <table:covered-table-cell table:number-columns-repeated="6"/>
          <table:table-cell table:number-columns-spanned="9" table:number-rows-spanned="1" table:style-name="ce65"/>
          <table:covered-table-cell table:number-columns-repeated="8"/>
          <table:table-cell office:value-type="float" office:value="435580830.50999999" table:number-columns-spanned="3" table:number-rows-spanned="1" table:style-name="ce66">
            <text:p>435,580,830.51</text:p>
          </table:table-cell>
          <table:covered-table-cell table:number-columns-repeated="2"/>
          <table:table-cell office:value-type="float" office:value="462591656.49000001" table:number-columns-spanned="5" table:number-rows-spanned="1" table:style-name="ce66">
            <text:p>462,591,656.49</text:p>
          </table:table-cell>
          <table:covered-table-cell table:number-columns-repeated="4"/>
          <table:table-cell table:number-columns-repeated="16351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4"/>
          <table:table-cell office:value-type="float" office:value="868681363" table:number-columns-spanned="7" table:number-rows-spanned="1" table:style-name="ce68">
            <text:p>868,681,363.00</text:p>
          </table:table-cell>
          <table:covered-table-cell table:number-columns-repeated="6"/>
          <table:table-cell office:value-type="float" office:value="868681363" table:number-columns-spanned="9" table:number-rows-spanned="1" table:style-name="ce68">
            <text:p>868,681,363.00</text:p>
          </table:table-cell>
          <table:covered-table-cell table:number-columns-repeated="8"/>
          <table:table-cell office:value-type="float" office:value="423922215.95999998" table:number-columns-spanned="3" table:number-rows-spanned="1" table:style-name="ce69">
            <text:p>423,922,215.96</text:p>
          </table:table-cell>
          <table:covered-table-cell table:number-columns-repeated="2"/>
          <table:table-cell office:value-type="float" office:value="444759147.04000002" table:number-columns-spanned="5" table:number-rows-spanned="1" table:style-name="ce69">
            <text:p>444,759,147.04</text:p>
          </table:table-cell>
          <table:covered-table-cell table:number-columns-repeated="4"/>
          <table:table-cell table:number-columns-repeated="16351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4"/>
          <table:table-cell office:value-type="float" office:value="29489124" table:number-columns-spanned="7" table:number-rows-spanned="1" table:style-name="ce68">
            <text:p>29,489,124.00</text:p>
          </table:table-cell>
          <table:covered-table-cell table:number-columns-repeated="6"/>
          <table:table-cell office:value-type="float" office:value="29489124" table:number-columns-spanned="9" table:number-rows-spanned="1" table:style-name="ce68">
            <text:p>29,489,124.00</text:p>
          </table:table-cell>
          <table:covered-table-cell table:number-columns-repeated="8"/>
          <table:table-cell office:value-type="float" office:value="11576012.050000001" table:number-columns-spanned="3" table:number-rows-spanned="1" table:style-name="ce69">
            <text:p>11,576,012.05</text:p>
          </table:table-cell>
          <table:covered-table-cell table:number-columns-repeated="2"/>
          <table:table-cell office:value-type="float" office:value="17913111.949999999" table:number-columns-spanned="5" table:number-rows-spanned="1" table:style-name="ce69">
            <text:p>17,913,111.95</text:p>
          </table:table-cell>
          <table:covered-table-cell table:number-columns-repeated="4"/>
          <table:table-cell table:number-columns-repeated="16351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4"/>
          <table:table-cell office:value-type="float" office:value="2000" table:number-columns-spanned="7" table:number-rows-spanned="1" table:style-name="ce71">
            <text:p>2,000.00</text:p>
          </table:table-cell>
          <table:covered-table-cell table:number-columns-repeated="6"/>
          <table:table-cell office:value-type="float" office:value="2000" table:number-columns-spanned="9" table:number-rows-spanned="1" table:style-name="ce71">
            <text:p>2,000.00</text:p>
          </table:table-cell>
          <table:covered-table-cell table:number-columns-repeated="8"/>
          <table:table-cell office:value-type="float" office:value="82602.5" table:number-columns-spanned="3" table:number-rows-spanned="1" table:style-name="ce72">
            <text:p>82,602.50</text:p>
          </table:table-cell>
          <table:covered-table-cell table:number-columns-repeated="2"/>
          <table:table-cell office:value-type="float" office:value="-80602.5" table:number-columns-spanned="5" table:number-rows-spanned="1" table:style-name="ce73">
            <text:p>(80,602.50)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SUBTOTAL DAS RECEITAS (Ili)= (1 +li)</text:span></text:p>
          </table:table-cell>
          <table:covered-table-cell table:number-columns-repeated="3"/>
          <table:table-cell table:number-columns-spanned="5" table:number-rows-spanned="1" table:style-name="ce78"/>
          <table:covered-table-cell table:number-columns-repeated="4"/>
          <table:table-cell office:value-type="float" office:value="898172487" table:number-columns-spanned="7" table:number-rows-spanned="1" table:style-name="ce80">
            <text:p>898,172,487.00</text:p>
          </table:table-cell>
          <table:covered-table-cell table:number-columns-repeated="6"/>
          <table:table-cell office:value-type="float" office:value="898172487" table:number-columns-spanned="9" table:number-rows-spanned="1" table:style-name="ce80">
            <text:p>898,172,487.00</text:p>
          </table:table-cell>
          <table:covered-table-cell table:number-columns-repeated="8"/>
          <table:table-cell office:value-type="float" office:value="435580830.50999999" table:number-columns-spanned="3" table:number-rows-spanned="1" table:style-name="ce81">
            <text:p>435,580,830.51</text:p>
          </table:table-cell>
          <table:covered-table-cell table:number-columns-repeated="2"/>
          <table:table-cell office:value-type="float" office:value="-462591656.49000001" table:number-columns-spanned="5" table:number-rows-spanned="1" table:style-name="ce83">
            <text:p>(462,591,656.49)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2">
            <text:p><text:span text:style-name="T1">OPERAÇÕES DE CRÉDITO/ REFINANCIAMENTO (IV)</text:span></text:p>
            <text:p><text:span text:style-name="T2">Operações de Crédito In</text:span><text:span text:style-name="T1">t</text:span><text:span text:style-name="T2">ernas Con</text:span><text:span text:style-name="T1">t</text:span><text:span text:style-name="T2">ra</text:span><text:span text:style-name="T1">tu</text:span><text:span text:style-name="T2">al</text:span></text:p>
            <text:p><text:span text:style-name="T2">Operações de Crédito Externas</text:span></text:p>
            <text:p><text:span text:style-name="T2">Mobiliária</text:span></text:p>
          </table:table-cell>
          <table:covered-table-cell table:number-columns-repeated="3"/>
          <table:table-cell table:number-columns-spanned="29" table:number-rows-spanned="1" table:style-name="ce222"/>
          <table:covered-table-cell table:number-columns-repeated="28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SUBTOTAL COM <text:s/>REFINANCIAMENTO (V)= (Ili+ IV)</text:span></text:p>
          </table:table-cell>
          <table:covered-table-cell table:number-columns-repeated="3"/>
          <table:table-cell table:number-columns-spanned="5" table:number-rows-spanned="1" table:style-name="ce78"/>
          <table:covered-table-cell table:number-columns-repeated="4"/>
          <table:table-cell office:value-type="float" office:value="898172487" table:number-columns-spanned="7" table:number-rows-spanned="1" table:style-name="ce80">
            <text:p>898,172,487.00</text:p>
          </table:table-cell>
          <table:covered-table-cell table:number-columns-repeated="6"/>
          <table:table-cell office:value-type="float" office:value="898172487" table:number-columns-spanned="9" table:number-rows-spanned="1" table:style-name="ce80">
            <text:p>898,172,487.00</text:p>
          </table:table-cell>
          <table:covered-table-cell table:number-columns-repeated="8"/>
          <table:table-cell office:value-type="string" table:number-columns-spanned="3" table:number-rows-spanned="1" table:style-name="ce87">
            <text:p><text:span text:style-name="T1">435.580.830 51</text:span></text:p>
          </table:table-cell>
          <table:covered-table-cell table:number-columns-repeated="2"/>
          <table:table-cell office:value-type="float" office:value="-462591656.49000001" table:number-columns-spanned="5" table:number-rows-spanned="1" table:style-name="ce89">
            <text:p>(462,591,656.49)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30">
            <text:p><text:span text:style-name="T9">DÉFICIT IVI)</text:span></text:p>
          </table:table-cell>
          <table:covered-table-cell table:number-columns-repeated="3"/>
          <table:table-cell table:number-columns-spanned="5" table:number-rows-spanned="1" table:style-name="ce78"/>
          <table:covered-table-cell table:number-columns-repeated="4"/>
          <table:table-cell table:number-columns-spanned="7" table:number-rows-spanned="1" table:style-name="ce79"/>
          <table:covered-table-cell table:number-columns-repeated="6"/>
          <table:table-cell table:number-columns-spanned="9" table:number-rows-spanned="1" table:style-name="ce79"/>
          <table:covered-table-cell table:number-columns-repeated="8"/>
          <table:table-cell office:value-type="float" office:value="108978128.84999999" table:number-columns-spanned="3" table:number-rows-spanned="1" table:style-name="ce81">
            <text:p>108,978,128.85</text:p>
          </table:table-cell>
          <table:covered-table-cell table:number-columns-repeated="2"/>
          <table:table-cell office:value-type="float" office:value="108978128.84999999" table:number-columns-spanned="5" table:number-rows-spanned="1" table:style-name="ce93">
            <text:p>108,978,128.85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TOTAL IVll\ =IV <text:s/>+VI\</text:span></text:p>
          </table:table-cell>
          <table:covered-table-cell table:number-columns-repeated="3"/>
          <table:table-cell table:number-columns-spanned="5" table:number-rows-spanned="1" table:style-name="ce78"/>
          <table:covered-table-cell table:number-columns-repeated="4"/>
          <table:table-cell office:value-type="string" table:number-columns-spanned="7" table:number-rows-spanned="1" table:style-name="ce94">
            <text:p><text:span text:style-name="T1">898.172.487 00</text:span></text:p>
          </table:table-cell>
          <table:covered-table-cell table:number-columns-repeated="6"/>
          <table:table-cell office:value-type="string" table:number-columns-spanned="9" table:number-rows-spanned="1" table:style-name="ce94">
            <text:p><text:span text:style-name="T1">898.172.487 00</text:span></text:p>
          </table:table-cell>
          <table:covered-table-cell table:number-columns-repeated="8"/>
          <table:table-cell office:value-type="string" table:number-columns-spanned="3" table:number-rows-spanned="1" table:style-name="ce87">
            <text:p><text:span text:style-name="T1">544.558.959 36</text:span>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pan text:style-name="T1">1353.613.527 64\</text:span>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2">
            <text:p><text:span text:style-name="T1">SALDUS DE EXERCICIUS ANTERIURts</text:span></text:p>
            <text:p><text:span text:style-name="T1">(UTILIZADO PARA CRÉDITOS ADICIONAIS)</text:span></text:p>
          </table:table-cell>
          <table:covered-table-cell table:number-columns-repeated="3"/>
          <table:table-cell table:number-columns-spanned="29" table:number-rows-spanned="1" table:style-name="ce229"/>
          <table:covered-table-cell table:number-columns-repeated="28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2">
            <text:p><text:span text:style-name="T2">Rec</text:span><text:span text:style-name="T1">u</text:span><text:span text:style-name="T2">rsos Arrecadados em Exercícios Anteriores S</text:span><text:span text:style-name="T1">u</text:span><text:span text:style-name="T2">perávit<text:s text:c="2"/></text:span><text:span text:style-name="T1">F</text:span><text:span text:style-name="T2">inanceiro</text:span></text:p>
            <text:p><text:span text:style-name="T2">Reaber</text:span><text:span text:style-name="T1">tu</text:span><text:span text:style-name="T2">ra de Crédi</text:span><text:span text:style-name="T1">t</text:span><text:span text:style-name="T2">os Adicionais</text:span></text:p>
          </table:table-cell>
          <table:covered-table-cell table:number-columns-repeated="3"/>
          <table:table-cell table:number-columns-spanned="29" table:number-rows-spanned="1" table:style-name="ce229"/>
          <table:covered-table-cell table:number-columns-repeated="28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7">
            <text:p><text:span text:style-name="T1">DESPESAS</text:span></text:p>
          </table:table-cell>
          <table:covered-table-cell table:number-columns-repeated="3"/>
          <table:table-cell office:value-type="string" table:number-columns-spanned="5" table:number-rows-spanned="1" table:style-name="ce146">
            <text:p><text:span text:style-name="T1">DOTAÇÃO INICIAL</text:span></text:p>
            <text:p><text:span text:style-name="T10">(•)</text:span></text:p>
          </table:table-cell>
          <table:covered-table-cell table:number-columns-repeated="4"/>
          <table:table-cell office:value-type="string" table:number-columns-spanned="6" table:number-rows-spanned="1" table:style-name="ce53">
            <text:p><text:span text:style-name="T1">DOTAÇÃO ATUALIZADA</text:span></text:p>
            <text:p><text:span text:style-name="T10">(1)</text:span></text:p>
          </table:table-cell>
          <table:covered-table-cell table:number-columns-repeated="5"/>
          <table:table-cell office:value-type="string" table:number-columns-spanned="6" table:number-rows-spanned="1" table:style-name="ce53">
            <text:p><text:span text:style-name="T1">DESPESAS EMPENHADAS</text:span></text:p>
            <text:p><text:span text:style-name="T10">(g)</text:span></text:p>
          </table:table-cell>
          <table:covered-table-cell table:number-columns-repeated="5"/>
          <table:table-cell office:value-type="string" table:number-columns-spanned="4" table:number-rows-spanned="1" table:style-name="ce53">
            <text:p><text:span text:style-name="T1">DESPESAS LIQUIDADAS</text:span></text:p>
            <text:p><text:span text:style-name="T10">(h)</text:span></text:p>
          </table:table-cell>
          <table:covered-table-cell table:number-columns-repeated="3"/>
          <table:table-cell office:value-type="string" table:number-columns-spanned="3" table:number-rows-spanned="1" table:style-name="ce53">
            <text:p><text:span text:style-name="T1">DESPESAS PAGAS</text:span></text:p>
            <text:p><text:span text:style-name="T9">(1)</text:span>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1">SALDO DA <text:s/>OOTAÇÃO</text:span></text:p>
            <text:p><text:span text:style-name="T10">(j)= (1-g)</text:span>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8">
            <text:p><text:span text:style-name="T1">DESPESAS CORRENTES (VIII)</text:span></text:p>
          </table:table-cell>
          <table:covered-table-cell table:number-columns-repeated="3"/>
          <table:table-cell table:number-columns-spanned="1" table:number-rows-spanned="6" table:style-name="ce84"/>
          <table:table-cell office:value-type="float" office:value="322387959" table:number-columns-spanned="4" table:number-rows-spanned="1" table:style-name="ce102">
            <text:p>322,387,959.00</text:p>
          </table:table-cell>
          <table:covered-table-cell table:number-columns-repeated="3"/>
          <table:table-cell office:value-type="float" office:value="354834462.08999997" table:number-columns-spanned="6" table:number-rows-spanned="1" table:style-name="ce103">
            <text:p>354,834,462.09</text:p>
          </table:table-cell>
          <table:covered-table-cell table:number-columns-repeated="5"/>
          <table:table-cell office:value-type="float" office:value="346863551.31999999" table:number-columns-spanned="6" table:number-rows-spanned="1" table:style-name="ce103">
            <text:p>346,863,551.32</text:p>
          </table:table-cell>
          <table:covered-table-cell table:number-columns-repeated="5"/>
          <table:table-cell office:value-type="float" office:value="146574499.56999999" table:number-columns-spanned="4" table:number-rows-spanned="1" table:style-name="ce103">
            <text:p>146,574,499.57</text:p>
          </table:table-cell>
          <table:covered-table-cell table:number-columns-repeated="3"/>
          <table:table-cell office:value-type="float" office:value="138951737.61000001" table:number-columns-spanned="3" table:number-rows-spanned="1" table:style-name="ce66">
            <text:p>138,951,737.61</text:p>
          </table:table-cell>
          <table:covered-table-cell table:number-columns-repeated="2"/>
          <table:table-cell office:value-type="float" office:value="7970910.7699999996" table:number-columns-spanned="5" table:number-rows-spanned="1" table:style-name="ce66">
            <text:p>7,970,910.77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7">
            <text:p><text:span text:style-name="T2">J</text:span><text:span text:style-name="T1">u</text:span><text:span text:style-name="T2">ros e<text:s/></text:span><text:span text:style-name="T1">E</text:span><text:span text:style-name="T2">ncargos da<text:s/></text:span><text:span text:style-name="T1">D</text:span><text:span text:style-name="T2">ívida</text:span></text:p>
          </table:table-cell>
          <table:covered-table-cell table:number-columns-repeated="3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7">
            <text:p><text:span text:style-name="T2">O</text:span><text:span text:style-name="T1">ut</text:span><text:span text:style-name="T2">ras<text:s/></text:span><text:span text:style-name="T1">D</text:span><text:span text:style-name="T2">espesas Correntes</text:span></text:p>
          </table:table-cell>
          <table:covered-table-cell table:number-columns-repeated="3"/>
          <table:covered-table-cell/>
          <table:table-cell office:value-type="float" office:value="322387959" table:number-columns-spanned="4" table:number-rows-spanned="1" table:style-name="ce108">
            <text:p>322,387,959.00</text:p>
          </table:table-cell>
          <table:covered-table-cell table:number-columns-repeated="3"/>
          <table:table-cell office:value-type="float" office:value="354834462.08999997" table:number-columns-spanned="6" table:number-rows-spanned="1" table:style-name="ce108">
            <text:p>354,834,462.09</text:p>
          </table:table-cell>
          <table:covered-table-cell table:number-columns-repeated="5"/>
          <table:table-cell office:value-type="float" office:value="346863551.31999999" table:number-columns-spanned="6" table:number-rows-spanned="1" table:style-name="ce108">
            <text:p>346,863,551.32</text:p>
          </table:table-cell>
          <table:covered-table-cell table:number-columns-repeated="5"/>
          <table:table-cell office:value-type="float" office:value="146574499.56999999" table:number-columns-spanned="4" table:number-rows-spanned="1" table:style-name="ce108">
            <text:p>146,574,499.57</text:p>
          </table:table-cell>
          <table:covered-table-cell table:number-columns-repeated="3"/>
          <table:table-cell office:value-type="float" office:value="138951737.61000001" table:number-columns-spanned="3" table:number-rows-spanned="1" table:style-name="ce69">
            <text:p>138,951,737.61</text:p>
          </table:table-cell>
          <table:covered-table-cell table:number-columns-repeated="2"/>
          <table:table-cell office:value-type="float" office:value="7970910.7699999996" table:number-columns-spanned="5" table:number-rows-spanned="1" table:style-name="ce69">
            <text:p>7,970,910.77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7">
            <text:p><text:span text:style-name="T1">DESPESAS DE CAPITAL (IX)</text:span></text:p>
          </table:table-cell>
          <table:covered-table-cell table:number-columns-repeated="3"/>
          <table:covered-table-cell/>
          <table:table-cell office:value-type="float" office:value="126698285" table:number-columns-spanned="4" table:number-rows-spanned="1" table:style-name="ce103">
            <text:p>126,698,285.00</text:p>
          </table:table-cell>
          <table:covered-table-cell table:number-columns-repeated="3"/>
          <table:table-cell office:value-type="float" office:value="197699408.03999999" table:number-columns-spanned="6" table:number-rows-spanned="1" table:style-name="ce103">
            <text:p>197,699,408.04</text:p>
          </table:table-cell>
          <table:covered-table-cell table:number-columns-repeated="5"/>
          <table:table-cell office:value-type="float" office:value="197695408.03999999" table:number-columns-spanned="6" table:number-rows-spanned="1" table:style-name="ce103">
            <text:p>197,695,408.04</text:p>
          </table:table-cell>
          <table:covered-table-cell table:number-columns-repeated="5"/>
          <table:table-cell office:value-type="float" office:value="135505630.78" table:number-columns-spanned="4" table:number-rows-spanned="1" table:style-name="ce103">
            <text:p>135,505,630.78</text:p>
          </table:table-cell>
          <table:covered-table-cell table:number-columns-repeated="3"/>
          <table:table-cell office:value-type="float" office:value="135505630.78" table:number-columns-spanned="3" table:number-rows-spanned="1" table:style-name="ce66">
            <text:p>135,505,630.78</text:p>
          </table:table-cell>
          <table:covered-table-cell table:number-columns-repeated="2"/>
          <table:table-cell office:value-type="float" office:value="4000" table:number-columns-spanned="5" table:number-rows-spanned="1" table:style-name="ce66">
            <text:p>4,000.00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7">
            <text:p><text:span text:style-name="T1">I</text:span><text:span text:style-name="T2">nvestimentos</text:span></text:p>
          </table:table-cell>
          <table:covered-table-cell table:number-columns-repeated="3"/>
          <table:covered-table-cell/>
          <table:table-cell office:value-type="float" office:value="126698285" table:number-columns-spanned="4" table:number-rows-spanned="1" table:style-name="ce108">
            <text:p>126,698,285.00</text:p>
          </table:table-cell>
          <table:covered-table-cell table:number-columns-repeated="3"/>
          <table:table-cell office:value-type="float" office:value="197699408.03999999" table:number-columns-spanned="6" table:number-rows-spanned="1" table:style-name="ce108">
            <text:p>197,699,408.04</text:p>
          </table:table-cell>
          <table:covered-table-cell table:number-columns-repeated="5"/>
          <table:table-cell office:value-type="float" office:value="197695408.03999999" table:number-columns-spanned="6" table:number-rows-spanned="1" table:style-name="ce108">
            <text:p>197,695,408.04</text:p>
          </table:table-cell>
          <table:covered-table-cell table:number-columns-repeated="5"/>
          <table:table-cell office:value-type="float" office:value="135505630.78" table:number-columns-spanned="4" table:number-rows-spanned="1" table:style-name="ce108">
            <text:p>135,505,630.78</text:p>
          </table:table-cell>
          <table:covered-table-cell table:number-columns-repeated="3"/>
          <table:table-cell office:value-type="float" office:value="135505630.78" table:number-columns-spanned="3" table:number-rows-spanned="1" table:style-name="ce69">
            <text:p>135,505,630.78</text:p>
          </table:table-cell>
          <table:covered-table-cell table:number-columns-repeated="2"/>
          <table:table-cell office:value-type="float" office:value="4000" table:number-columns-spanned="5" table:number-rows-spanned="1" table:style-name="ce69">
            <text:p>4,000.00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6">
            <text:p><text:span text:style-name="T1">RESERVA DE i:ONTING NCIA <text:s/>(X)</text:span></text:p>
          </table:table-cell>
          <table:covered-table-cell table:number-columns-repeated="3"/>
          <table:covered-table-cell/>
          <table:table-cell table:number-columns-spanned="4" table:number-rows-spanned="1" table:style-name="ce65"/>
          <table:covered-table-cell table:number-columns-repeated="3"/>
          <table:table-cell table:number-columns-spanned="6" table:number-rows-spanned="1" table:style-name="ce65"/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SUBTOTAL DAS DESPESAS (XI)= (VIII+ IX+X)</text:span></text:p>
          </table:table-cell>
          <table:covered-table-cell table:number-columns-repeated="3"/>
          <table:table-cell table:style-name="ce6"/>
          <table:table-cell office:value-type="float" office:value="449086244" table:number-columns-spanned="4" table:number-rows-spanned="1" table:style-name="ce112">
            <text:p>449,086,244.00</text:p>
          </table:table-cell>
          <table:covered-table-cell table:number-columns-repeated="3"/>
          <table:table-cell office:value-type="float" office:value="552533870.13" table:number-columns-spanned="6" table:number-rows-spanned="1" table:style-name="ce112">
            <text:p>552,533,870.13</text:p>
          </table:table-cell>
          <table:covered-table-cell table:number-columns-repeated="5"/>
          <table:table-cell office:value-type="float" office:value="544558959.36000001" table:number-columns-spanned="6" table:number-rows-spanned="1" table:style-name="ce112">
            <text:p>544,558,959.36</text:p>
          </table:table-cell>
          <table:covered-table-cell table:number-columns-repeated="5"/>
          <table:table-cell office:value-type="float" office:value="282080130.35000002" table:number-columns-spanned="4" table:number-rows-spanned="1" table:style-name="ce112">
            <text:p>282,080,130.35</text:p>
          </table:table-cell>
          <table:covered-table-cell table:number-columns-repeated="3"/>
          <table:table-cell office:value-type="float" office:value="274457368.38999999" table:number-columns-spanned="3" table:number-rows-spanned="1" table:style-name="ce113">
            <text:p>274,457,368.39</text:p>
          </table:table-cell>
          <table:covered-table-cell table:number-columns-repeated="2"/>
          <table:table-cell office:value-type="float" office:value="7974910.7699999996" table:number-columns-spanned="5" table:number-rows-spanned="1" table:style-name="ce114">
            <text:p>7,974,910.77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2">
            <text:p><text:span text:style-name="T1">AMORTIZAÇAO <text:s/>DA DIVIDA/ REFINANCIAMENTO lXllJ</text:span></text:p>
            <text:p><text:span text:style-name="T1">D</text:span><text:span text:style-name="T2">ívida Mobiliária O</text:span><text:span text:style-name="T1">u</text:span><text:span text:style-name="T2">tras<text:s text:c="2"/></text:span><text:span text:style-name="T1">D</text:span><text:span text:style-name="T2">ívidas</text:span></text:p>
            <text:p><text:span text:style-name="T2">Amor</text:span><text:span text:style-name="T1">t</text:span><text:span text:style-name="T2">i</text:span><text:span text:style-name="T1">z</text:span><text:span text:style-name="T2">ação da<text:s/></text:span><text:span text:style-name="T1">D</text:span><text:span text:style-name="T2">ívida Externa<text:s/></text:span><text:span text:style-name="T1">D</text:span><text:span text:style-name="T2">ívida Mobiliária</text:span></text:p>
            <text:p><text:span text:style-name="T2">O</text:span><text:span text:style-name="T1">u</text:span><text:span text:style-name="T2">tras<text:s text:c="2"/></text:span><text:span text:style-name="T1">D</text:span><text:span text:style-name="T2">ívidas</text:span></text:p>
          </table:table-cell>
          <table:covered-table-cell table:number-columns-repeated="3"/>
          <table:table-cell table:number-columns-spanned="29" table:number-rows-spanned="1" table:style-name="ce222"/>
          <table:covered-table-cell table:number-columns-repeated="28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SUBTOTAL COM <text:s/>REFINANCIAMENTO IXll\ =IXl+Xll\</text:span>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76">
            <text:p><text:span text:style-name="T1">449.086.244 00</text:span></text:p>
          </table:table-cell>
          <table:covered-table-cell table:number-columns-repeated="3"/>
          <table:table-cell office:value-type="string" table:number-columns-spanned="6" table:number-rows-spanned="1" table:style-name="ce76">
            <text:p><text:span text:style-name="T1">552.533.870 13</text:span></text:p>
          </table:table-cell>
          <table:covered-table-cell table:number-columns-repeated="5"/>
          <table:table-cell office:value-type="string" table:number-columns-spanned="6" table:number-rows-spanned="1" table:style-name="ce76">
            <text:p><text:span text:style-name="T1">544.558.959 36</text:span></text:p>
          </table:table-cell>
          <table:covered-table-cell table:number-columns-repeated="5"/>
          <table:table-cell office:value-type="string" table:number-columns-spanned="4" table:number-rows-spanned="1" table:style-name="ce76">
            <text:p><text:span text:style-name="T1">282.080.130 35</text:span>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1">274.457.368 39</text:span>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pan text:style-name="T1">7.974.910 77</text:span>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SUPERÁVIT (XIII)</text:span></text:p>
          </table:table-cell>
          <table:covered-table-cell table:number-columns-repeated="3"/>
          <table:table-cell table:style-name="ce6"/>
          <table:table-cell office:value-type="float" office:value="449086243" table:number-columns-spanned="4" table:number-rows-spanned="1" table:style-name="ce115">
            <text:p>449,086,243.00</text:p>
          </table:table-cell>
          <table:covered-table-cell table:number-columns-repeated="3"/>
          <table:table-cell office:value-type="float" office:value="345638616.87" table:number-columns-spanned="6" table:number-rows-spanned="1" table:style-name="ce115">
            <text:p>345,638,616.87</text:p>
          </table:table-cell>
          <table:covered-table-cell table:number-columns-repeated="5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office:value-type="float" office:value="103447626.13" table:number-columns-spanned="5" table:number-rows-spanned="1" table:style-name="ce93">
            <text:p>103,447,626.13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TOTAL (XIV)= (XII+ XIII)</text:span></text:p>
          </table:table-cell>
          <table:covered-table-cell table:number-columns-repeated="3"/>
          <table:table-cell table:style-name="ce6"/>
          <table:table-cell office:value-type="float" office:value="898172487" table:number-columns-spanned="4" table:number-rows-spanned="1" table:style-name="ce115">
            <text:p>898,172,487.00</text:p>
          </table:table-cell>
          <table:covered-table-cell table:number-columns-repeated="3"/>
          <table:table-cell office:value-type="float" office:value="898172487" table:number-columns-spanned="6" table:number-rows-spanned="1" table:style-name="ce115">
            <text:p>898,172,487.00</text:p>
          </table:table-cell>
          <table:covered-table-cell table:number-columns-repeated="5"/>
          <table:table-cell office:value-type="float" office:value="544558959.36000001" table:number-columns-spanned="6" table:number-rows-spanned="1" table:style-name="ce115">
            <text:p>544,558,959.36</text:p>
          </table:table-cell>
          <table:covered-table-cell table:number-columns-repeated="5"/>
          <table:table-cell office:value-type="float" office:value="282080130.35000002" table:number-columns-spanned="4" table:number-rows-spanned="1" table:style-name="ce115">
            <text:p>282,080,130.35</text:p>
          </table:table-cell>
          <table:covered-table-cell table:number-columns-repeated="3"/>
          <table:table-cell office:value-type="float" office:value="274457368.38999999" table:number-columns-spanned="3" table:number-rows-spanned="1" table:style-name="ce81">
            <text:p>274,457,368.39</text:p>
          </table:table-cell>
          <table:covered-table-cell table:number-columns-repeated="2"/>
          <table:table-cell office:value-type="float" office:value="353613527.63999999" table:number-columns-spanned="5" table:number-rows-spanned="1" table:style-name="ce93">
            <text:p>353,613,527.64</text:p>
          </table:table-cell>
          <table:covered-table-cell table:number-columns-repeated="4"/>
          <table:table-cell table:number-columns-repeated="16351"/>
        </table:table-row>
        <table:table-row table:style-name="ro1">
          <table:table-cell office:value-type="string" table:style-name="ce2">
            <text:p><text:span text:style-name="T1">F</text:span><text:span text:style-name="T2">ONTE: Lei M</text:span><text:span text:style-name="T1">u</text:span><text:span text:style-name="T2">nicipal n2<text:s/></text:span><text:span text:style-name="T1">1</text:span><text:span text:style-name="T2">8</text:span><text:span text:style-name="T1">.</text:span><text:span text:style-name="T2">377/2025 (es</text:span><text:span text:style-name="T1">t</text:span><text:span text:style-name="T2">ima receita e<text:s/></text:span><text:span text:style-name="T1">fi</text:span><text:span text:style-name="T2">xa despesa para 2026), Relatório do Sistema de Orçamento e<text:s/></text:span><text:span text:style-name="T1">F</text:span><text:span text:style-name="T2">inanças· SO</text:span><text:span text:style-name="T1">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Quadro da Execucão de Restos a Pae:ar não <text:s/>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2" table:style-name="ce217">
            <text:p><text:span text:style-name="T1">DESPESAS</text:span></text:p>
          </table:table-cell>
          <table:covered-table-cell table:number-columns-repeated="3"/>
          <table:table-cell office:value-type="string" table:number-columns-spanned="10" table:number-rows-spanned="1" table:style-name="ce218">
            <text:p><text:span text:style-name="T1">Inscritos</text:span></text:p>
          </table:table-cell>
          <table:covered-table-cell table:number-columns-repeated="9"/>
          <table:table-cell office:value-type="string" table:number-columns-spanned="6" table:number-rows-spanned="2" table:style-name="ce223">
            <text:p><text:span text:style-name="T1">Liquidados (e)</text:span></text:p>
          </table:table-cell>
          <table:covered-table-cell table:number-columns-repeated="5"/>
          <table:table-cell office:value-type="string" table:number-columns-spanned="3" table:number-rows-spanned="4" table:style-name="ce224">
            <text:p><text:span text:style-name="T1">Pagos</text:span></text:p>
            <text:p><text:span text:style-name="T10">(d)</text:span></text:p>
            <text:p><text:span text:style-name="T1">31.887.252,46</text:span></text:p>
            <text:p><text:span text:style-name="T2">31.887</text:span><text:span text:style-name="T1">.</text:span><text:span text:style-name="T2">252,46</text:span></text:p>
            <text:p><text:span text:style-name="T1">31.887.252 46</text:span></text:p>
          </table:table-cell>
          <table:covered-table-cell table:number-columns-repeated="2"/>
          <table:table-cell office:value-type="string" table:number-columns-spanned="5" table:number-rows-spanned="4" table:style-name="ce221">
            <text:p><text:span text:style-name="T1">cancelados</text:span></text:p>
            <text:p><text:span text:style-name="T10">(•)</text:span></text:p>
          </table:table-cell>
          <table:covered-table-cell table:number-columns-repeated="4"/>
          <table:table-cell office:value-type="string" table:number-columns-spanned="5" table:number-rows-spanned="4" table:style-name="ce221">
            <text:p><text:span text:style-name="T1">Saldo</text:span></text:p>
            <text:p><text:span text:style-name="T9">(1)<text:s/></text:span><text:span text:style-name="T12">=<text:s/></text:span><text:span text:style-name="T9">(a+b-d-e)</text:span></text:p>
          </table:table-cell>
          <table:covered-table-cell table:number-columns-repeated="4"/>
          <table:table-cell table:number-columns-repeated="16351"/>
        </table:table-row>
        <table:table-row table:style-name="ro1">
          <table:covered-table-cell/>
          <table:covered-table-cell table:number-columns-repeated="3"/>
          <table:table-cell office:value-type="string" table:number-columns-spanned="5" table:number-rows-spanned="1" table:style-name="ce221">
            <text:p><text:span text:style-name="T1">EmExercícios Anteriores<text:s text:c="2"/></text:span><text:span text:style-name="T10">(•)</text:span></text:p>
          </table:table-cell>
          <table:covered-table-cell table:number-columns-repeated="4"/>
          <table:table-cell office:value-type="string" table:number-columns-spanned="5" table:number-rows-spanned="1" table:style-name="ce225">
            <text:p><text:span text:style-name="T1">Em 31 de Dezembro do exercício anterior</text:span></text:p>
            <text:p><text:span text:style-name="T9">lbl</text:span></text:p>
          </table:table-cell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22">
            <text:p><text:span text:style-name="T1">DESPESAS CORRENTES</text:span></text:p>
            <text:p><text:span text:style-name="T2">OUTRAS<text:s/></text:span><text:span text:style-name="T1">DE</text:span><text:span text:style-name="T2">SPESAS CORRENT</text:span><text:span text:style-name="T1">E</text:span><text:span text:style-name="T2">S<text:s/></text:span><text:span text:style-name="T1">DESPESAS DE CAPITAL</text:span></text:p>
            <text:p><text:span text:style-name="T1">I</text:span><text:span text:style-name="T2">NVEST</text:span><text:span text:style-name="T1">I</text:span><text:span text:style-name="T2">MENTOS</text:span></text:p>
          </table:table-cell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style-name="ce4"/>
          <table:table-cell office:value-type="string" table:number-columns-spanned="10" table:number-rows-spanned="2" table:style-name="ce59">
            <text:p><text:span text:style-name="T1">31.887.252,46 <text:s text:c="12"/>31.887.252,46</text:span></text:p>
            <text:p><text:span text:style-name="T2">31</text:span><text:span text:style-name="T1">.</text:span><text:span text:style-name="T2">887</text:span><text:span text:style-name="T1">.</text:span><text:span text:style-name="T2">252,46 <text:s text:c="13"/>31.887</text:span><text:span text:style-name="T1">.</text:span><text:span text:style-name="T2">252,46</text:span></text:p>
            <text:p><text:span text:style-name="T1">31.887.252 46 <text:s text:c="12"/>31.887.252 46</text:span></text:p>
          </table:table-cell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1"/>
        </table:table-row>
        <table:table-row table:style-name="ro1">
          <table:table-cell office:value-type="string" table:number-columns-spanned="4" table:number-rows-spanned="1" table:style-name="ce215">
            <text:p><text:span text:style-name="T1">TOTAL</text:span></text:p>
          </table:table-cell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style-name="ce6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1"/>
        </table:table-row>
        <table:table-row table:style-name="ro1">
          <table:table-cell office:value-type="string" table:style-name="ce2">
            <text:p><text:span text:style-name="T1">Quadro da Execucão de Restos a Pa</text:span><text:span text:style-name="T2">e:</text:span><text:span text:style-name="T1">ar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2" table:style-name="ce217">
            <text:p><text:span text:style-name="T1">DESPESAS</text:span></text:p>
          </table:table-cell>
          <table:covered-table-cell table:number-columns-repeated="3"/>
          <table:table-cell office:value-type="string" table:number-columns-spanned="10" table:number-rows-spanned="1" table:style-name="ce218">
            <text:p><text:span text:style-name="T1">Inscritos</text:span></text:p>
          </table:table-cell>
          <table:covered-table-cell table:number-columns-repeated="9"/>
          <table:table-cell office:value-type="string" table:number-columns-spanned="6" table:number-rows-spanned="2" table:style-name="ce217">
            <text:p><text:span text:style-name="T1">Pagos (e)</text:span></text:p>
          </table:table-cell>
          <table:covered-table-cell table:number-columns-repeated="5"/>
          <table:table-cell office:value-type="string" table:number-columns-spanned="3" table:number-rows-spanned="2" table:style-name="ce219">
            <text:p><text:span text:style-name="T1">cancelados</text:span></text:p>
            <text:p><text:span text:style-name="T10">(d)</text:span></text:p>
          </table:table-cell>
          <table:covered-table-cell table:number-columns-repeated="2"/>
          <table:table-cell office:value-type="string" table:number-columns-spanned="5" table:number-rows-spanned="2" table:style-name="ce220">
            <text:p><text:span text:style-name="T1">Saldo (e)= (a+b-c-d)</text:span></text:p>
          </table:table-cell>
          <table:covered-table-cell table:number-columns-repeated="4"/>
          <table:table-cell table:number-columns-repeated="16356" table:style-name="ce1"/>
        </table:table-row>
        <table:table-row table:style-name="ro1">
          <table:covered-table-cell/>
          <table:covered-table-cell table:number-columns-repeated="3"/>
          <table:table-cell office:value-type="string" table:number-columns-spanned="5" table:number-rows-spanned="1" table:style-name="ce218">
            <text:p><text:span text:style-name="T1">Em Exercícios Anteriores (a)</text:span></text:p>
          </table:table-cell>
          <table:covered-table-cell table:number-columns-repeated="4"/>
          <table:table-cell office:value-type="string" table:number-columns-spanned="5" table:number-rows-spanned="1" table:style-name="ce221">
            <text:p><text:span text:style-name="T1">Em 31 de Dezembro do exercício anterior</text:span></text:p>
            <text:p><text:span text:style-name="T9">(b)</text:span></text:p>
          </table:table-cell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56" table:style-name="ce1"/>
        </table:table-row>
        <table:table-row table:style-name="ro1">
          <table:table-cell office:value-type="string" table:number-columns-spanned="4" table:number-rows-spanned="1" table:style-name="ce222">
            <text:p><text:span text:style-name="T1">DESPESAS CORRENTES</text:span></text:p>
            <text:p><text:span text:style-name="T2">OUTRAS<text:s/></text:span><text:span text:style-name="T1">DE</text:span><text:span text:style-name="T2">SPESAS CORRENT</text:span><text:span text:style-name="T1">E</text:span><text:span text:style-name="T2">S<text:s/></text:span><text:span text:style-name="T1">DESPESAS DE CAPITAL</text:span></text:p>
            <text:p><text:span text:style-name="T1">I</text:span><text:span text:style-name="T2">NV</text:span><text:span text:style-name="T1">E</text:span><text:span text:style-name="T2">ST</text:span><text:span text:style-name="T1">I</text:span><text:span text:style-name="T2">MENTOS</text:span></text:p>
          </table:table-cell>
          <table:covered-table-cell table:number-columns-repeated="3"/>
          <table:table-cell table:number-columns-spanned="5" table:number-rows-spanned="1" table:style-name="ce222"/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table:number-columns-spanned="6" table:number-rows-spanned="1" table:style-name="ce222"/>
          <table:covered-table-cell table:number-columns-repeated="5"/>
          <table:table-cell table:number-columns-spanned="3" table:number-rows-spanned="1" table:style-name="ce222"/>
          <table:covered-table-cell table:number-columns-repeated="2"/>
          <table:table-cell table:number-columns-spanned="5" table:number-rows-spanned="1" table:style-name="ce222"/>
          <table:covered-table-cell table:number-columns-repeated="4"/>
          <table:table-cell table:number-columns-repeated="16356" table:style-name="ce1"/>
        </table:table-row>
        <table:table-row table:style-name="ro1">
          <table:table-cell office:value-type="string" table:number-columns-spanned="4" table:number-rows-spanned="1" table:style-name="ce215">
            <text:p><text:span text:style-name="T1">TOTAL</text:span></text:p>
          </table:table-cell>
          <table:covered-table-cell table:number-columns-repeated="3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6"/>
          <table:covered-table-cell table:number-columns-repeated="4"/>
          <table:table-cell table:number-columns-spanned="6" table:number-rows-spanned="1" table:style-name="ce216"/>
          <table:covered-table-cell table:number-columns-repeated="5"/>
          <table:table-cell table:number-columns-spanned="3" table:number-rows-spanned="1" table:style-name="ce216"/>
          <table:covered-table-cell table:number-columns-repeated="2"/>
          <table:table-cell table:number-columns-spanned="5" table:number-rows-spanned="1" table:style-name="ce216"/>
          <table:covered-table-cell table:number-columns-repeated="4"/>
          <table:table-cell table:number-columns-repeated="16356" table:style-name="ce1"/>
        </table:table-row>
        <table:table-row table:style-name="ro1">
          <table:table-cell office:value-type="string" table:style-name="ce2">
            <text:p><text:span text:style-name="T1">Reginaldo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nalista de Plan</text:span><text:span text:style-name="T1">.<text:s/></text:span><text:span text:style-name="T2">e<text:s/></text:span><text:span text:style-name="T1">D</text:span><text:span text:style-name="T2">esenv</text:span><text:span text:style-name="T1">.<text:s/></text:span><text:span text:style-name="T2">Organizacional CRC·SP 198483/0</text:span><text:span text:style-name="T1">·</text:span><text:span text:style-name="T2">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ita de Cássia Emery Sachse<text:s/></text:span><text:span text:style-name="T2">Gerente de Contab</text:span><text:span text:style-name="T1">.</text:span><text:span text:style-name="T2">, Orçamento e<text:s/></text:span><text:span text:style-name="T1">F</text:span><text:span text:style-name="T2">inanç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">SP<text:s/></text:span><text:span text:style-name="T1">·</text:span><text:span text:style-name="T2">Reg</text:span><text:span text:style-name="T1">u</text:span><text:span text:style-name="T2">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nise Ferr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Resp</text:span><text:span text:style-name="T1">.<text:s/></text:span><text:span text:style-name="T2">S</text:span><text:span text:style-name="T1">u</text:span><text:span text:style-name="T2">perin</text:span><text:span text:style-name="T1">t</text:span><text:span text:style-name="T2">endência Adm. e<text:s/></text:span><text:span text:style-name="T1">F</text:span><text:span text:style-name="T2">inan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1">·</text:span><text:span text:style-name="T2">Reg</text:span><text:span text:style-name="T1">u</text:span><text:span text:style-name="T2">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oão Manoel da Costa Neto D</text:span><text:span text:style-name="T2">iretor 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1">·</text:span><text:span text:style-name="T2">Reg</text:span><text:span text:style-name="T1">u</text:span><text:span text:style-name="T2">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">Relatório Acompanhamento de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59">
            <text:p><text:span text:style-name="T3">DOTACAO</text:span></text:p>
            <text:p><text:span text:style-name="T3">99.10.06.122.4008.2.199.33904000.08.1.751.</text:span><text:span text:style-name="T13">1</text:span></text:p>
          </table:table-cell>
          <table:covered-table-cell table:number-columns-repeated="12"/>
          <table:table-cell office:value-type="string" table:number-columns-spanned="9" table:number-rows-spanned="1" table:style-name="ce59">
            <text:p><text:span text:style-name="T3">VAL_TOT_ORCA</text:span></text:p>
            <text:p><text:span text:style-name="T3">1.000,00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<text:span text:style-name="T3">VL_TOT_ATU_DC</text:span></text:p>
            <text:p><text:span text:style-name="T3">1.000,00</text:span></text:p>
          </table:table-cell>
          <table:covered-table-cell table:number-columns-repeated="6"/>
          <table:table-cell office:value-type="string" table:number-columns-spanned="6" table:number-rows-spanned="1" table:style-name="ce162">
            <text:p><text:span text:style-name="T3">VAL_RESV_DOTA_</text:span>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122.4001.2.100.33903900.08.1.751.</text:span><text:span text:style-name="T13">1</text:span></text:p>
          </table:table-cell>
          <table:covered-table-cell table:number-columns-repeated="12"/>
          <table:table-cell office:value-type="float" office:value="6900999" table:number-columns-spanned="9" table:number-rows-spanned="1" table:style-name="ce163">
            <text:p>6,900,999.00</text:p>
          </table:table-cell>
          <table:covered-table-cell table:number-columns-repeated="8"/>
          <table:table-cell office:value-type="float" office:value="6900999" table:number-columns-spanned="7" table:number-rows-spanned="1" table:style-name="ce163">
            <text:p>6,900,999.00</text:p>
          </table:table-cell>
          <table:covered-table-cell table:number-columns-repeated="6"/>
          <table:table-cell office:value-type="float" office:value="6900999" table:number-columns-spanned="6" table:number-rows-spanned="1" table:style-name="ce164">
            <text:p>6,900,999.00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451.4007.6.841.33678300.08.1.751.</text:span><text:span text:style-name="T13">1</text:span></text:p>
          </table:table-cell>
          <table:covered-table-cell table:number-columns-repeated="12"/>
          <table:table-cell office:value-type="float" office:value="95929401" table:number-columns-spanned="9" table:number-rows-spanned="1" table:style-name="ce163">
            <text:p>95,929,401.00</text:p>
          </table:table-cell>
          <table:covered-table-cell table:number-columns-repeated="8"/>
          <table:table-cell office:value-type="float" office:value="95929401" table:number-columns-spanned="7" table:number-rows-spanned="1" table:style-name="ce163">
            <text:p>95,929,401.00</text:p>
          </table:table-cell>
          <table:covered-table-cell table:number-columns-repeated="6"/>
          <table:table-cell office:value-type="float" office:value="95929401" table:number-columns-spanned="6" table:number-rows-spanned="1" table:style-name="ce164">
            <text:p>95,929,401.00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59">
            <text:p><text:span text:style-name="T3">99.10.15.452.4020.6.027.33678300.00.1.500.</text:span><text:span text:style-name="T13">'</text:span></text:p>
            <text:p><text:span text:style-name="T3">99.10.15.452.4020.6.027.33678300.08.1.751.</text:span><text:span text:style-name="T13">1</text:span></text:p>
          </table:table-cell>
          <table:covered-table-cell table:number-columns-repeated="12"/>
          <table:table-cell office:value-type="float" office:value="219554559" table:number-columns-spanned="9" table:number-rows-spanned="1" table:style-name="ce165">
            <text:p>219,554,559.00</text:p>
          </table:table-cell>
          <table:covered-table-cell table:number-columns-repeated="8"/>
          <table:table-cell office:value-type="float" office:value="219554559" table:number-columns-spanned="7" table:number-rows-spanned="1" table:style-name="ce166">
            <text:p>219,554,559.00</text:p>
          </table:table-cell>
          <table:covered-table-cell table:number-columns-repeated="6"/>
          <table:table-cell office:value-type="float" office:value="219554559" table:number-columns-spanned="6" table:number-rows-spanned="1" table:style-name="ce167">
            <text:p>219,554,559.00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452.4020.6.027.33909200.00.1.500.</text:span><text:span text:style-name="T13">'</text:span></text:p>
          </table:table-cell>
          <table:covered-table-cell table:number-columns-repeated="12"/>
          <table:table-cell table:number-columns-spanned="9" table:number-rows-spanned="1" table:style-name="ce65"/>
          <table:covered-table-cell table:number-columns-repeated="8"/>
          <table:table-cell office:value-type="float" office:value="32446503.09" table:number-columns-spanned="7" table:number-rows-spanned="1" table:style-name="ce163">
            <text:p>32,446,503.09</text:p>
          </table:table-cell>
          <table:covered-table-cell table:number-columns-repeated="6"/>
          <table:table-cell office:value-type="float" office:value="32446503.09" table:number-columns-spanned="6" table:number-rows-spanned="1" table:style-name="ce164">
            <text:p>32,446,503.09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452.4020.6.161.33903900.08.1.751.</text:span><text:span text:style-name="T13">1</text:span></text:p>
          </table:table-cell>
          <table:covered-table-cell table:number-columns-repeated="12"/>
          <table:table-cell office:value-type="float" office:value="2000" table:number-columns-spanned="9" table:number-rows-spanned="1" table:style-name="ce163">
            <text:p>2,000.00</text:p>
          </table:table-cell>
          <table:covered-table-cell table:number-columns-repeated="8"/>
          <table:table-cell office:value-type="float" office:value="2000" table:number-columns-spanned="7" table:number-rows-spanned="1" table:style-name="ce163">
            <text:p>2,000.00</text:p>
          </table:table-cell>
          <table:covered-table-cell table:number-columns-repeated="6"/>
          <table:table-cell table:number-columns-spanned="6" table:number-rows-spanned="1" table:style-name="ce65"/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59">
            <text:p><text:span text:style-name="T3">99.10.15.452.4020.6.161.33903900.08.1.751.</text:span><text:span text:style-name="T13">1</text:span></text:p>
            <text:p><text:span text:style-name="T4">OUTRAS DESPESAS CORRENTES</text:span></text:p>
          </table:table-cell>
          <table:covered-table-cell table:number-columns-repeated="12"/>
          <table:table-cell office:value-type="float" office:value="322387959" table:number-columns-spanned="9" table:number-rows-spanned="1" table:style-name="ce168">
            <text:p>322,387,959.00</text:p>
          </table:table-cell>
          <table:covered-table-cell table:number-columns-repeated="8"/>
          <table:table-cell office:value-type="float" office:value="354834462.08999997" table:number-columns-spanned="7" table:number-rows-spanned="1" table:style-name="ce168">
            <text:p>354,834,462.09</text:p>
          </table:table-cell>
          <table:covered-table-cell table:number-columns-repeated="6"/>
          <table:table-cell office:value-type="float" office:value="354831462.08999997" table:number-columns-spanned="6" table:number-rows-spanned="1" table:style-name="ce169">
            <text:p>354,831,462.09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451.4020.5.160.44905100.08.1.751.</text:span><text:span text:style-name="T13">1</text:span></text:p>
          </table:table-cell>
          <table:covered-table-cell table:number-columns-repeated="12"/>
          <table:table-cell office:value-type="float" office:value="3000" table:number-columns-spanned="9" table:number-rows-spanned="1" table:style-name="ce163">
            <text:p>3,000.00</text:p>
          </table:table-cell>
          <table:covered-table-cell table:number-columns-repeated="8"/>
          <table:table-cell office:value-type="float" office:value="3000" table:number-columns-spanned="7" table:number-rows-spanned="1" table:style-name="ce163">
            <text:p>3,000.00</text:p>
          </table:table-cell>
          <table:covered-table-cell table:number-columns-repeated="6"/>
          <table:table-cell table:number-columns-spanned="6" table:number-rows-spanned="1" table:style-name="ce65"/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452.4007.1.240.44678300.00.1.500.</text:span><text:span text:style-name="T13">'</text:span></text:p>
          </table:table-cell>
          <table:covered-table-cell table:number-columns-repeated="12"/>
          <table:table-cell table:number-columns-spanned="9" table:number-rows-spanned="1" table:style-name="ce65"/>
          <table:covered-table-cell table:number-columns-repeated="8"/>
          <table:table-cell office:value-type="float" office:value="71001123.040000007" table:number-columns-spanned="7" table:number-rows-spanned="1" table:style-name="ce163">
            <text:p>71,001,123.04</text:p>
          </table:table-cell>
          <table:covered-table-cell table:number-columns-repeated="6"/>
          <table:table-cell office:value-type="float" office:value="71001123.040000007" table:number-columns-spanned="6" table:number-rows-spanned="1" table:style-name="ce164">
            <text:p>71,001,123.04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62">
            <text:p><text:span text:style-name="T3">99.10.15.452.4007.1.240.44678300.08.1.751.</text:span><text:span text:style-name="T13">1</text:span></text:p>
          </table:table-cell>
          <table:covered-table-cell table:number-columns-repeated="12"/>
          <table:table-cell office:value-type="float" office:value="1000" table:number-columns-spanned="9" table:number-rows-spanned="1" table:style-name="ce163">
            <text:p>1,000.00</text:p>
          </table:table-cell>
          <table:covered-table-cell table:number-columns-repeated="8"/>
          <table:table-cell office:value-type="float" office:value="1000" table:number-columns-spanned="7" table:number-rows-spanned="1" table:style-name="ce163">
            <text:p>1,000.00</text:p>
          </table:table-cell>
          <table:covered-table-cell table:number-columns-repeated="6"/>
          <table:table-cell table:number-columns-spanned="6" table:number-rows-spanned="1" table:style-name="ce65"/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59">
            <text:p><text:span text:style-name="T3">99.10.15.452.4020.6.027.45678200.00.1.500.</text:span><text:span text:style-name="T13">'</text:span></text:p>
            <text:p><text:span text:style-name="T3">99.10.15.452.4020.6.027.45678200.08.1.751.</text:span><text:span text:style-name="T13">1</text:span></text:p>
          </table:table-cell>
          <table:covered-table-cell table:number-columns-repeated="12"/>
          <table:table-cell office:value-type="float" office:value="126694285" table:number-columns-spanned="9" table:number-rows-spanned="1" table:style-name="ce166">
            <text:p>126,694,285.00</text:p>
          </table:table-cell>
          <table:covered-table-cell table:number-columns-repeated="8"/>
          <table:table-cell office:value-type="float" office:value="126694285" table:number-columns-spanned="7" table:number-rows-spanned="1" table:style-name="ce166">
            <text:p>126,694,285.00</text:p>
          </table:table-cell>
          <table:covered-table-cell table:number-columns-repeated="6"/>
          <table:table-cell office:value-type="float" office:value="126694285" table:number-columns-spanned="6" table:number-rows-spanned="1" table:style-name="ce167">
            <text:p>126,694,285.00</text:p>
          </table:table-cell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70">
            <text:p><text:span text:style-name="T4">INVESTIMENTOS</text:span></text:p>
          </table:table-cell>
          <table:covered-table-cell table:number-columns-repeated="12"/>
          <table:table-cell office:value-type="float" office:value="126698285" table:number-columns-spanned="9" table:number-rows-spanned="1" table:style-name="ce171">
            <text:p>126,698,285.00</text:p>
          </table:table-cell>
          <table:covered-table-cell table:number-columns-repeated="8"/>
          <table:table-cell office:value-type="float" office:value="197699408.03999999" table:number-columns-spanned="7" table:number-rows-spanned="1" table:style-name="ce172">
            <text:p>197,699,408.04</text:p>
          </table:table-cell>
          <table:covered-table-cell table:number-columns-repeated="6"/>
          <table:table-cell table:number-columns-spanned="6" table:number-rows-spanned="1" table:style-name="ce65"/>
          <table:covered-table-cell table:number-columns-repeated="5"/>
          <table:table-cell table:number-columns-repeated="16349"/>
        </table:table-row>
        <table:table-row table:style-name="ro1">
          <table:table-cell office:value-type="string" table:number-columns-spanned="13" table:number-rows-spanned="1" table:style-name="ce170">
            <text:p><text:span text:style-name="T4">TOTAL<text:s text:c="3"/></text:span><text:span text:style-name="T14">                                                            </text:span></text:p>
          </table:table-cell>
          <table:covered-table-cell table:number-columns-repeated="12"/>
          <table:table-cell office:value-type="float" office:value="449086244" table:number-columns-spanned="9" table:number-rows-spanned="1" table:style-name="ce171">
            <text:p>449,086,244.00</text:p>
          </table:table-cell>
          <table:covered-table-cell table:number-columns-repeated="8"/>
          <table:table-cell office:value-type="string" table:number-columns-spanned="7" table:number-rows-spanned="1" table:style-name="ce173">
            <text:p><text:span text:style-name="T4">552.533.870, 13</text:span></text:p>
          </table:table-cell>
          <table:covered-table-cell table:number-columns-repeated="6"/>
          <table:table-cell table:number-columns-spanned="6" table:number-rows-spanned="1" table:style-name="ce65"/>
          <table:covered-table-cell table:number-columns-repeated="5"/>
          <table:table-cell table:number-columns-repeated="16349"/>
        </table:table-row>
        <table:table-row table:style-name="ro1">
          <table:table-cell office:value-type="string" table:style-name="ce11">
            <text:p><text:span text:style-name="T3">(e) Dotação <text:s text:c="12"/>(f) Dot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">Inicial <text:s text:c="23"/>Atualiz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VAL_CANC_RES <text:s/>VAL_TOT_EPH_ATI <text:s/>VAL_TOT_EPH_ME <text:s/>VL_CANC_EPH_, <text:s/>VL_CANC_EPH_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171120.19" table:style-name="ce13">
            <text:p>3,171,120.19</text:p>
          </table:table-cell>
          <table:table-cell table:number-columns-repeated="16383" table:style-name="ce1"/>
        </table:table-row>
        <table:table-row table:style-name="ro1">
          <table:table-cell office:value-type="float" office:value="91691369.040000007" table:style-name="ce13">
            <text:p>91,691,369.04</text:p>
          </table:table-cell>
          <table:table-cell table:number-columns-repeated="16383" table:style-name="ce1"/>
        </table:table-row>
        <table:table-row table:style-name="ro1">
          <table:table-cell office:value-type="float" office:value="219554559" table:style-name="ce13">
            <text:p>219,554,559.00</text:p>
          </table:table-cell>
          <table:table-cell table:number-columns-repeated="16383" table:style-name="ce1"/>
        </table:table-row>
        <table:table-row table:style-name="ro1">
          <table:table-cell office:value-type="float" office:value="32446503.09" table:style-name="ce13">
            <text:p>32,446,503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                                    </text:span><text:span text:style-name="T4"><text:s text:c="4"/>346.863.551,3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71.001.123,04 <text:s text:c="12"/>35.525.046,02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14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float" office:value="197695408.03999999" table:style-name="ce15">
            <text:p>197,695,408.04</text:p>
          </table:table-cell>
          <table:table-cell table:number-columns-repeated="16383" table:style-name="ce1"/>
        </table:table-row>
        <table:table-row table:style-name="ro1">
          <table:table-cell office:value-type="float" office:value="544558959.36000001" table:style-name="ce15">
            <text:p>544,558,959.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(g)Despesas empenhadas <text:s/>até o mês</text:span>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6">VL_LIQD_EPH_A</text:span></text:p>
          </table:table-cell>
          <table:table-cell office:value-type="string" table:number-columns-spanned="7" table:number-rows-spanned="1" table:style-name="ce174">
            <text:p><text:span text:style-name="T6">VL_LIQD_EPH_rv</text:span></text:p>
          </table:table-cell>
          <table:covered-table-cell table:number-columns-repeated="6"/>
          <table:table-cell office:value-type="string" table:number-columns-spanned="19" table:number-rows-spanned="1" table:style-name="ce174">
            <text:p><text:span text:style-name="T6">VL_CAN_LIQ_EPH_J <text:s/>VL_CAN_LIQ_EP</text:span></text:p>
          </table:table-cell>
          <table:covered-table-cell table:number-columns-repeated="18"/>
          <table:table-cell office:value-type="string" table:number-columns-spanned="7" table:number-rows-spanned="1" table:style-name="ce174">
            <text:p><text:span text:style-name="T6">VL_PAG_LIQ_EP</text:span></text:p>
          </table:table-cell>
          <table:covered-table-cell table:number-columns-repeated="6"/>
          <table:table-cell office:value-type="string" table:style-name="ce17">
            <text:p><text:span text:style-name="T6">VL_PAG_LIQ_E</text:span></text:p>
          </table:table-cell>
          <table:table-cell table:number-columns-repeated="16349"/>
        </table:table-row>
        <table:table-row table:style-name="ro1">
          <table:table-cell office:value-type="float" office:value="1147151.19" table:style-name="ce18">
            <text:p>1,147,151.19</text:p>
          </table:table-cell>
          <table:table-cell office:value-type="float" office:value="264708.77" table:number-columns-spanned="7" table:number-rows-spanned="1" table:style-name="ce175">
            <text:p>264,708.77</text:p>
          </table:table-cell>
          <table:covered-table-cell table:number-columns-repeated="6"/>
          <table:table-cell table:number-columns-spanned="19" table:number-rows-spanned="1" table:style-name="ce65"/>
          <table:covered-table-cell table:number-columns-repeated="18"/>
          <table:table-cell office:value-type="float" office:value="1147151.19" table:number-columns-spanned="7" table:number-rows-spanned="1" table:style-name="ce176">
            <text:p>1,147,151.19</text:p>
          </table:table-cell>
          <table:covered-table-cell table:number-columns-repeated="6"/>
          <table:table-cell office:value-type="float" office:value="264708.77" table:style-name="ce20">
            <text:p>264,708.77</text:p>
          </table:table-cell>
          <table:table-cell table:number-columns-repeated="16349"/>
        </table:table-row>
        <table:table-row table:style-name="ro1">
          <table:table-cell office:value-type="float" office:value="38080418.759999998" table:style-name="ce19">
            <text:p>38,080,418.76</text:p>
          </table:table-cell>
          <table:table-cell office:value-type="float" office:value="7622761.96" table:number-columns-spanned="7" table:number-rows-spanned="1" table:style-name="ce176">
            <text:p>7,622,761.96</text:p>
          </table:table-cell>
          <table:covered-table-cell table:number-columns-repeated="6"/>
          <table:table-cell table:number-columns-spanned="19" table:number-rows-spanned="1" table:style-name="ce65"/>
          <table:covered-table-cell table:number-columns-repeated="18"/>
          <table:table-cell office:value-type="float" office:value="30457656.800000001" table:number-columns-spanned="7" table:number-rows-spanned="1" table:style-name="ce176">
            <text:p>30,457,656.80</text:p>
          </table:table-cell>
          <table:covered-table-cell table:number-columns-repeated="6"/>
          <table:table-cell office:value-type="float" office:value="7625207.0599999996" table:style-name="ce19">
            <text:p>7,625,207.06</text:p>
          </table:table-cell>
          <table:table-cell table:number-columns-repeated="16349"/>
        </table:table-row>
        <table:table-row table:style-name="ro1">
          <table:table-cell office:value-type="float" office:value="74900426.530000001" table:style-name="ce19">
            <text:p>74,900,426.53</text:p>
          </table:table-cell>
          <table:table-cell table:number-columns-spanned="7" table:number-rows-spanned="1" table:style-name="ce65"/>
          <table:covered-table-cell table:number-columns-repeated="6"/>
          <table:table-cell table:number-columns-spanned="19" table:number-rows-spanned="1" table:style-name="ce65"/>
          <table:covered-table-cell table:number-columns-repeated="18"/>
          <table:table-cell office:value-type="float" office:value="74900426.530000001" table:number-columns-spanned="7" table:number-rows-spanned="1" table:style-name="ce176">
            <text:p>74,900,426.53</text:p>
          </table:table-cell>
          <table:covered-table-cell table:number-columns-repeated="6"/>
          <table:table-cell table:style-name="ce5"/>
          <table:table-cell table:number-columns-repeated="16349"/>
        </table:table-row>
        <table:table-row table:style-name="ro1">
          <table:table-cell office:value-type="float" office:value="32446503.09" table:style-name="ce19">
            <text:p>32,446,503.09</text:p>
          </table:table-cell>
          <table:table-cell table:number-columns-spanned="7" table:number-rows-spanned="1" table:style-name="ce177"/>
          <table:covered-table-cell table:number-columns-repeated="6"/>
          <table:table-cell table:number-columns-spanned="19" table:number-rows-spanned="1" table:style-name="ce177"/>
          <table:covered-table-cell table:number-columns-repeated="18"/>
          <table:table-cell office:value-type="float" office:value="32446503.09" table:number-columns-spanned="7" table:number-rows-spanned="1" table:style-name="ce176">
            <text:p>32,446,503.09</text:p>
          </table:table-cell>
          <table:covered-table-cell table:number-columns-repeated="6"/>
          <table:table-cell table:style-name="ce21"/>
          <table:table-cell table:number-columns-repeated="16349"/>
        </table:table-row>
        <table:table-row table:style-name="ro1">
          <table:table-cell office:value-type="float" office:value="146574499.56999999" table:style-name="ce22">
            <text:p>146,574,499.57</text:p>
          </table:table-cell>
          <table:table-cell office:value-type="float" office:value="7887470.7300000004" table:number-columns-spanned="7" table:number-rows-spanned="1" table:style-name="ce178">
            <text:p>7,887,470.73</text:p>
          </table:table-cell>
          <table:covered-table-cell table:number-columns-repeated="6"/>
          <table:table-cell table:number-columns-spanned="19" table:number-rows-spanned="1" table:style-name="ce177"/>
          <table:covered-table-cell table:number-columns-repeated="18"/>
          <table:table-cell office:value-type="float" office:value="138951737.61000001" table:number-columns-spanned="7" table:number-rows-spanned="1" table:style-name="ce179">
            <text:p>138,951,737.61</text:p>
          </table:table-cell>
          <table:covered-table-cell table:number-columns-repeated="6"/>
          <table:table-cell table:style-name="ce21"/>
          <table:table-cell table:number-columns-repeated="16349"/>
        </table:table-row>
        <table:table-row table:style-name="ro1">
          <table:table-cell office:value-type="string" table:style-name="ce23">
            <text:p><text:span text:style-name="T6">47.262.901, 10</text:span></text:p>
          </table:table-cell>
          <table:table-cell office:value-type="float" office:value="11832473.140000001" table:number-columns-spanned="7" table:number-rows-spanned="1" table:style-name="ce176">
            <text:p>11,832,473.14</text:p>
          </table:table-cell>
          <table:covered-table-cell table:number-columns-repeated="6"/>
          <table:table-cell table:number-columns-spanned="19" table:number-rows-spanned="1" table:style-name="ce177"/>
          <table:covered-table-cell table:number-columns-repeated="18"/>
          <table:table-cell office:value-type="float" office:value="47262901.100000001" table:number-columns-spanned="7" table:number-rows-spanned="1" table:style-name="ce176">
            <text:p>47,262,901.10</text:p>
          </table:table-cell>
          <table:covered-table-cell table:number-columns-repeated="6"/>
          <table:table-cell office:value-type="float" office:value="11832473.140000001" table:style-name="ce24">
            <text:p>11,832,473.14</text:p>
          </table:table-cell>
          <table:table-cell table:number-columns-repeated="16349"/>
        </table:table-row>
        <table:table-row table:style-name="ro1">
          <table:table-cell office:value-type="float" office:value="88242729.680000007" table:style-name="ce25">
            <text:p>88,242,729.68</text:p>
          </table:table-cell>
          <table:table-cell office:value-type="float" office:value="38571310.460000001" table:number-columns-spanned="7" table:number-rows-spanned="1" table:style-name="ce180">
            <text:p>38,571,310.46</text:p>
          </table:table-cell>
          <table:covered-table-cell table:number-columns-repeated="6"/>
          <table:table-cell table:number-columns-spanned="19" table:number-rows-spanned="1" table:style-name="ce177"/>
          <table:covered-table-cell table:number-columns-repeated="18"/>
          <table:table-cell office:value-type="float" office:value="88242729.680000007" table:number-columns-spanned="7" table:number-rows-spanned="1" table:style-name="ce180">
            <text:p>88,242,729.68</text:p>
          </table:table-cell>
          <table:covered-table-cell table:number-columns-repeated="6"/>
          <table:table-cell office:value-type="float" office:value="38571310.460000001" table:style-name="ce26">
            <text:p>38,571,310.46</text:p>
          </table:table-cell>
          <table:table-cell table:number-columns-repeated="16349"/>
        </table:table-row>
        <table:table-row table:style-name="ro1">
          <table:table-cell office:value-type="string" table:style-name="ce27">
            <text:p><text:span text:style-name="T7">135.505.630, 78</text:span></text:p>
          </table:table-cell>
          <table:table-cell office:value-type="float" office:value="50403783.600000001" table:number-columns-spanned="7" table:number-rows-spanned="1" table:style-name="ce181">
            <text:p>50,403,783.60</text:p>
          </table:table-cell>
          <table:covered-table-cell table:number-columns-repeated="6"/>
          <table:table-cell table:number-columns-spanned="19" table:number-rows-spanned="1" table:style-name="ce65"/>
          <table:covered-table-cell table:number-columns-repeated="18"/>
          <table:table-cell office:value-type="float" office:value="135505630.78" table:number-columns-spanned="7" table:number-rows-spanned="1" table:style-name="ce182">
            <text:p>135,505,630.78</text:p>
          </table:table-cell>
          <table:covered-table-cell table:number-columns-repeated="6"/>
          <table:table-cell office:value-type="float" office:value="50403783.600000001" table:style-name="ce28">
            <text:p>50,403,783.60</text:p>
          </table:table-cell>
          <table:table-cell table:number-columns-repeated="16349"/>
        </table:table-row>
        <table:table-row table:style-name="ro1">
          <table:table-cell office:value-type="float" office:value="282080130.35000002" table:style-name="ce28">
            <text:p>282,080,130.35</text:p>
          </table:table-cell>
          <table:table-cell office:value-type="float" office:value="58291254.329999998" table:number-columns-spanned="7" table:number-rows-spanned="1" table:style-name="ce181">
            <text:p>58,291,254.33</text:p>
          </table:table-cell>
          <table:covered-table-cell table:number-columns-repeated="6"/>
          <table:table-cell table:number-columns-spanned="19" table:number-rows-spanned="1" table:style-name="ce177"/>
          <table:covered-table-cell table:number-columns-repeated="18"/>
          <table:table-cell office:value-type="float" office:value="274457368.38999999" table:number-columns-spanned="7" table:number-rows-spanned="1" table:style-name="ce182">
            <text:p>274,457,368.39</text:p>
          </table:table-cell>
          <table:covered-table-cell table:number-columns-repeated="6"/>
          <table:table-cell office:value-type="float" office:value="50403783.600000001" table:style-name="ce28">
            <text:p>50,403,783.60</text:p>
          </table:table-cell>
          <table:table-cell table:number-columns-repeated="16349"/>
        </table:table-row>
        <table:table-row table:style-name="ro2">
          <table:table-cell office:value-type="string" table:style-name="ce17">
            <text:p><text:span text:style-name="T6">(h)Despesas liquidadas</text:span></text:p>
          </table:table-cell>
          <table:table-cell table:number-columns-spanned="7" table:number-rows-spanned="1" table:style-name="ce177"/>
          <table:covered-table-cell table:number-columns-repeated="6"/>
          <table:table-cell table:number-columns-spanned="19" table:number-rows-spanned="1" table:style-name="ce177"/>
          <table:covered-table-cell table:number-columns-repeated="18"/>
          <table:table-cell office:value-type="string" table:number-columns-spanned="7" table:number-rows-spanned="1" table:style-name="ce174">
            <text:p><text:span text:style-name="T6">(i)Despesas pagas até o mês</text:span></text:p>
          </table:table-cell>
          <table:covered-table-cell table:number-columns-repeated="6"/>
          <table:table-cell table:style-name="ce21"/>
          <table:table-cell table:number-columns-repeated="16349"/>
        </table:table-row>
        <table:table-row table:style-name="ro1">
          <table:table-cell office:value-type="string" table:style-name="ce12">
            <text:p><text:span text:style-name="T5">VL_CAN_PAG <text:s/>VL_CAN_PAG_l COD_UNID_ORCM_ TXT_UNID_ORCM <text:s text:c="5"/>DT_CRIA_DO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05.02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5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1O <text:s/>Fundo Municipal de Ih 1O <text:s/>Fundo Municipal de Ih 1O <text:s/>Fundo Municipal de Ih 1O <text:s/>Fundo Municipal de Ih 1O <text:s/>Fundo Municipal de I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20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06.07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01.01.2026 00: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COD_ORG_EMP <text:s text:c="2"/>TXT_ORG_EMP TOTAL_RES_DOl<text:s/></text:span><text:span text:style-name="T15">coo_<text:s/></text:span><text:span text:style-name="T5">TXl <text:s/>COD_SUB_FCAO_ TXl <text:s/>COD_PGM_GOVR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6" table:number-columns-spanned="2" table:number-rows-spanned="1" table:style-name="ce184">
            <text:p>6</text:p>
          </table:table-cell>
          <table:covered-table-cell/>
          <table:table-cell office:value-type="string" table:number-columns-spanned="5" table:number-rows-spanned="1" table:style-name="ce174">
            <text:p><text:span text:style-name="T5">Seg</text:span></text:p>
          </table:table-cell>
          <table:covered-table-cell table:number-columns-repeated="4"/>
          <table:table-cell office:value-type="float" office:value="122" table:number-columns-spanned="5" table:number-rows-spanned="1" table:style-name="ce184">
            <text:p>122</text:p>
          </table:table-cell>
          <table:covered-table-cell table:number-columns-repeated="4"/>
          <table:table-cell office:value-type="string" table:style-name="ce17">
            <text:p><text:span text:style-name="T5">Adn</text:span></text:p>
          </table:table-cell>
          <table:table-cell office:value-type="float" office:value="4008" table:number-columns-spanned="3" table:number-rows-spanned="1" table:style-name="ce185">
            <text:p>4008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</text:span></text:p>
          </table:table-cell>
          <table:covered-table-cell table:number-columns-repeated="6"/>
          <table:table-cell office:value-type="float" office:value="6900999" table:number-columns-spanned="11" table:number-rows-spanned="1" table:style-name="ce186">
            <text:p>6900999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122" table:number-columns-spanned="5" table:number-rows-spanned="1" table:style-name="ce184">
            <text:p>122</text:p>
          </table:table-cell>
          <table:covered-table-cell table:number-columns-repeated="4"/>
          <table:table-cell office:value-type="string" table:style-name="ce17">
            <text:p><text:span text:style-name="T5">Adn</text:span></text:p>
          </table:table-cell>
          <table:table-cell office:value-type="float" office:value="4001" table:number-columns-spanned="3" table:number-rows-spanned="1" table:style-name="ce185">
            <text:p>4001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</text:span></text:p>
          </table:table-cell>
          <table:covered-table-cell table:number-columns-repeated="6"/>
          <table:table-cell office:value-type="float" office:value="95929401" table:number-columns-spanned="11" table:number-rows-spanned="1" table:style-name="ce186">
            <text:p>95929401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1" table:number-columns-spanned="5" table:number-rows-spanned="1" table:style-name="ce184">
            <text:p>451</text:p>
          </table:table-cell>
          <table:covered-table-cell table:number-columns-repeated="4"/>
          <table:table-cell office:value-type="string" table:style-name="ce17">
            <text:p><text:span text:style-name="T5">lnfr&lt;</text:span></text:p>
          </table:table-cell>
          <table:table-cell office:value-type="float" office:value="4007" table:number-columns-spanned="3" table:number-rows-spanned="1" table:style-name="ce185">
            <text:p>4007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</text:span></text:p>
          </table:table-cell>
          <table:covered-table-cell table:number-columns-repeated="6"/>
          <table:table-cell office:value-type="float" office:value="219554559" table:number-columns-spanned="11" table:number-rows-spanned="1" table:style-name="ce186">
            <text:p>219554559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</text:span></text:p>
          </table:table-cell>
          <table:covered-table-cell table:number-columns-repeated="6"/>
          <table:table-cell office:value-type="float" office:value="32446503.09" table:number-columns-spanned="11" table:number-rows-spanned="1" table:style-name="ce187">
            <text:p>32446503.09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1" table:number-columns-spanned="5" table:number-rows-spanned="1" table:style-name="ce184">
            <text:p>451</text:p>
          </table:table-cell>
          <table:covered-table-cell table:number-columns-repeated="4"/>
          <table:table-cell office:value-type="string" table:style-name="ce17">
            <text:p><text:span text:style-name="T5">lnfr&lt;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</text:span></text:p>
          </table:table-cell>
          <table:covered-table-cell table:number-columns-repeated="6"/>
          <table:table-cell office:value-type="float" office:value="71001123.040000007" table:number-columns-spanned="11" table:number-rows-spanned="1" table:style-name="ce187">
            <text:p>71001123.04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07" table:number-columns-spanned="3" table:number-rows-spanned="1" table:style-name="ce185">
            <text:p>4007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07" table:number-columns-spanned="3" table:number-rows-spanned="1" table:style-name="ce185">
            <text:p>4007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 de</text:span></text:p>
          </table:table-cell>
          <table:covered-table-cell table:number-columns-repeated="6"/>
          <table:table-cell office:value-type="string" table:number-columns-spanned="11" table:number-rows-spanned="1" table:style-name="ce183">
            <text:p><text:span text:style-name="T5">Iluminação Púb</text:span>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number-columns-spanned="7" table:number-rows-spanned="1" table:style-name="ce174">
            <text:p><text:span text:style-name="T5">Fundo Municipal</text:span></text:p>
          </table:table-cell>
          <table:covered-table-cell table:number-columns-repeated="6"/>
          <table:table-cell office:value-type="float" office:value="126694285" table:number-columns-spanned="11" table:number-rows-spanned="1" table:style-name="ce186">
            <text:p>126694285</text:p>
          </table:table-cell>
          <table:covered-table-cell table:number-columns-repeated="10"/>
          <table:table-cell office:value-type="float" office:value="15" table:number-columns-spanned="2" table:number-rows-spanned="1" table:style-name="ce184">
            <text:p>15</text:p>
          </table:table-cell>
          <table:covered-table-cell/>
          <table:table-cell office:value-type="string" table:number-columns-spanned="5" table:number-rows-spanned="1" table:style-name="ce174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5" table:number-rows-spanned="1" table:style-name="ce184">
            <text:p>452</text:p>
          </table:table-cell>
          <table:covered-table-cell table:number-columns-repeated="4"/>
          <table:table-cell office:value-type="string" table:style-name="ce17">
            <text:p><text:span text:style-name="T5">Sen</text:span></text:p>
          </table:table-cell>
          <table:table-cell office:value-type="float" office:value="4020" table:number-columns-spanned="3" table:number-rows-spanned="1" table:style-name="ce185">
            <text:p>4020</text:p>
          </table:table-cell>
          <table:covered-table-cell table:number-columns-repeated="2"/>
          <table:table-cell table:number-columns-repeated="16349"/>
        </table:table-row>
        <table:table-row table:style-name="ro4">
          <table:table-cell office:value-type="string" table:style-name="ce1">
            <text:p><text:span text:style-name="T6">TXT_PGM_GOVR <text:s text:c="3"/>CO[TXT CQ[COCQ[ COD_ COD. COCTXT_FON-COD_CTA.TXT_CTA_ COD_TIP</text:span><text:span text:style-name="T16">-<text:s text:c="2"/></text:span><text:span text:style-name="T6">DESC_T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Políticas de Segurar##-# <text:s/>Man <text:s text:c="4"/>3 <text:s text:c="3"/>3 <text:s text:c="3"/>90 <text:s text:c="5"/>40 <text:s text:c="7"/>O <text:s/>08.1 PMSP-SI U <text:s/>33904000 <text:s/>Serviços dE <text:s text:c="15"/>O <text:s/>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Suporte Administrati ##-# Adrr <text:s text:c="4"/>3 <text:s text:c="3"/>3 <text:s text:c="3"/>90 <text:s text:c="5"/>39 <text:s text:c="7"/>O <text:s/>08.1 PMSP-SI U <text:s/>33903900 <text:s/>Outros Ser <text:s text:c="16"/>O <text:s/>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Políticas de Mobilida ##-# Man <text:s text:c="4"/>3 <text:s text:c="3"/>3 <text:s text:c="3"/>67 <text:s text:c="5"/>83 <text:s text:c="7"/>O <text:s/>08.1 PMSP-SI U <text:s/>33678300 <text:s/>Despesas 1 <text:s text:c="16"/>O <text:s/>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Qualificação <text:s/>de Esp ##-# Con <text:s text:c="4"/>3 <text:s text:c="3"/>3 <text:s text:c="3"/>67 <text:s text:c="5"/>83 <text:s text:c="7"/>O <text:s/>00.1 Recursos r <text:s/>33678300 <text:s/>Despesas 1 <text:s text:c="16"/>1 Suplemen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Qualificação <text:s/>de Esp ##-# Con <text:s text:c="4"/>3 <text:s text:c="3"/>3 <text:s text:c="3"/>67 <text:s text:c="5"/>83 <text:s text:c="7"/>O <text:s/>08.1 PMSP-SI U <text:s/>33678300 <text:s/>Despesas 1 <text:s text:c="16"/>O <text:s/>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Qualificação <text:s/>de Esp ##-# Con <text:s text:c="4"/>3 <text:s text:c="3"/>3 <text:s text:c="3"/>90 <text:s text:c="5"/>92 <text:s text:c="7"/>O <text:s/>00.1 Recursos r <text:s/>33909200 <text:s/>Despesas<text:s/></text:span><text:span text:style-name="T17">1<text:s text:c="46"/></text:span><text:span text:style-name="T6">1 Suplemen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Qualificação <text:s/>de Esp ##-# Man <text:s text:c="4"/>3 <text:s text:c="3"/>3 <text:s text:c="3"/>90 <text:s text:c="5"/>39 <text:s text:c="7"/>O <text:s/>08.1 PMSP-SI U <text:s/>33903900 <text:s/>Outros Ser <text:s text:c="16"/>O <text:s/>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6">Qualificação <text:s/>de Esp ##-# Man <text:s text:c="4"/>3 <text:s text:c="3"/>3 <text:s text:c="3"/>90 <text:s text:c="5"/>39 <text:s text:c="7"/>O <text:s/>08.1 PMSP-SI U <text:s/>33903900 <text:s/>Outros Ser <text:s text:c="16"/>1 Suplemen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74">
            <text:p><text:span text:style-name="T6">Qualificação <text:s/>de Esp ##-# <text:s/>lmpl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51" table:number-columns-spanned="4" table:number-rows-spanned="1" table:style-name="ce190">
            <text:p>51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6">O</text:span></text:p>
          </table:table-cell>
          <table:covered-table-cell/>
          <table:table-cell office:value-type="string" table:number-columns-spanned="7" table:number-rows-spanned="1" table:style-name="ce174">
            <text:p><text:span text:style-name="T6">08.1 PMSP-SIU</text:span></text:p>
          </table:table-cell>
          <table:covered-table-cell table:number-columns-repeated="6"/>
          <table:table-cell office:value-type="float" office:value="44905100" table:number-columns-spanned="4" table:number-rows-spanned="1" table:style-name="ce189">
            <text:p>44905100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6">Obras e ln: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6">O <text:s/>Inicial</text:span>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string" table:number-columns-spanned="4" table:number-rows-spanned="1" table:style-name="ce174">
            <text:p><text:span text:style-name="T6">Políticas de Mobilida ##-# Mod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6">O</text:span></text:p>
          </table:table-cell>
          <table:covered-table-cell/>
          <table:table-cell office:value-type="string" table:number-columns-spanned="7" table:number-rows-spanned="1" table:style-name="ce174">
            <text:p><text:span text:style-name="T6">00.1 Recursos r</text:span></text:p>
          </table:table-cell>
          <table:covered-table-cell table:number-columns-repeated="6"/>
          <table:table-cell office:value-type="float" office:value="44678300" table:number-columns-spanned="4" table:number-rows-spanned="1" table:style-name="ce189">
            <text:p>44678300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6">Despesas 1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6">1 Suplement</text:span>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string" table:number-columns-spanned="4" table:number-rows-spanned="1" table:style-name="ce174">
            <text:p><text:span text:style-name="T6">Políticas de Mobilida ##-# Mod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4" table:number-rows-spanned="1" table:style-name="ce190">
            <text:p>83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6">O</text:span></text:p>
          </table:table-cell>
          <table:covered-table-cell/>
          <table:table-cell office:value-type="string" table:number-columns-spanned="7" table:number-rows-spanned="1" table:style-name="ce174">
            <text:p><text:span text:style-name="T6">08.1 PMSP-SI U</text:span></text:p>
          </table:table-cell>
          <table:covered-table-cell table:number-columns-repeated="6"/>
          <table:table-cell office:value-type="float" office:value="44678300" table:number-columns-spanned="4" table:number-rows-spanned="1" table:style-name="ce189">
            <text:p>44678300</text:p>
          </table:table-cell>
          <table:covered-table-cell table:number-columns-repeated="3"/>
          <table:table-cell office:value-type="string" table:number-columns-spanned="4" table:number-rows-spanned="1" table:style-name="ce174">
            <text:p><text:span text:style-name="T6">Despesas 1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6">O <text:s/>Inicial</text:span>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string" table:number-columns-spanned="4" table:number-rows-spanned="1" table:style-name="ce174">
            <text:p><text:span text:style-name="T6">Qualificação <text:s/>de Esp ##-# Con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5" table:number-columns-spanned="2" table:number-rows-spanned="1" table:style-name="ce188">
            <text:p>5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6">O</text:span></text:p>
          </table:table-cell>
          <table:covered-table-cell/>
          <table:table-cell office:value-type="string" table:number-columns-spanned="7" table:number-rows-spanned="1" table:style-name="ce174">
            <text:p><text:span text:style-name="T6">00.1 Recursos r</text:span></text:p>
          </table:table-cell>
          <table:covered-table-cell table:number-columns-repeated="6"/>
          <table:table-cell office:value-type="float" office:value="45678200" table:number-columns-spanned="4" table:number-rows-spanned="1" table:style-name="ce189">
            <text:p>45678200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6">Aporte de<text:s/></text:span><text:span text:style-name="T18">1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6">1 Suplement</text:span>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string" table:number-columns-spanned="4" table:number-rows-spanned="1" table:style-name="ce174">
            <text:p><text:span text:style-name="T6">Qualificação <text:s/>de Esp ##-# Con</text:span></text:p>
          </table:table-cell>
          <table:covered-table-cell table:number-columns-repeated="3"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5" table:number-columns-spanned="2" table:number-rows-spanned="1" table:style-name="ce188">
            <text:p>5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6">O</text:span></text:p>
          </table:table-cell>
          <table:covered-table-cell/>
          <table:table-cell office:value-type="string" table:number-columns-spanned="7" table:number-rows-spanned="1" table:style-name="ce174">
            <text:p><text:span text:style-name="T6">08.1 PMSP-SI U</text:span></text:p>
          </table:table-cell>
          <table:covered-table-cell table:number-columns-repeated="6"/>
          <table:table-cell office:value-type="float" office:value="45678200" table:number-columns-spanned="4" table:number-rows-spanned="1" table:style-name="ce189">
            <text:p>45678200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6">Aporte de<text:s/></text:span><text:span text:style-name="T18">1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6">O <text:s/>Inicial</text:span></text:p>
          </table:table-cell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VAL_RTNC COD_CN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19">NIVEL1</text:span></text:p>
          </table:table-cell>
          <table:covered-table-cell table:number-columns-repeated="2"/>
          <table:table-cell office:value-type="string" table:number-columns-spanned="6" table:number-rows-spanned="1" table:style-name="ce194">
            <text:p><text:span text:style-name="T19">NIVEL2</text:span></text:p>
          </table:table-cell>
          <table:covered-table-cell table:number-columns-repeated="5"/>
          <table:table-cell office:value-type="string" table:number-columns-spanned="7" table:number-rows-spanned="1" table:style-name="ce194">
            <text:p><text:span text:style-name="T19">NIVEL3</text:span></text:p>
          </table:table-cell>
          <table:covered-table-cell table:number-columns-repeated="6"/>
          <table:table-cell office:value-type="string" table:number-columns-spanned="7" table:number-rows-spanned="1" table:style-name="ce194">
            <text:p><text:span text:style-name="T19">NIVEL4</text:span></text:p>
          </table:table-cell>
          <table:covered-table-cell table:number-columns-repeated="6"/>
          <table:table-cell office:value-type="string" table:number-columns-spanned="6" table:number-rows-spanned="1" table:style-name="ce194">
            <text:p><text:span text:style-name="T19">NIVEL5</text:span></text:p>
          </table:table-cell>
          <table:covered-table-cell table:number-columns-repeated="5"/>
          <table:table-cell office:value-type="string" table:number-columns-spanned="3" table:number-rows-spanned="1" table:style-name="ce194">
            <text:p><text:span text:style-name="T19">NIVELCTA</text:span></text:p>
          </table:table-cell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900000" table:number-columns-spanned="7" table:number-rows-spanned="1" table:style-name="ce196">
            <text:p>33900000</text:p>
          </table:table-cell>
          <table:covered-table-cell table:number-columns-repeated="6"/>
          <table:table-cell office:value-type="float" office:value="33904000" table:number-columns-spanned="7" table:number-rows-spanned="1" table:style-name="ce195">
            <text:p>33904000</text:p>
          </table:table-cell>
          <table:covered-table-cell table:number-columns-repeated="6"/>
          <table:table-cell office:value-type="float" office:value="33904000" table:number-columns-spanned="6" table:number-rows-spanned="1" table:style-name="ce195">
            <text:p>339040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900000" table:number-columns-spanned="7" table:number-rows-spanned="1" table:style-name="ce196">
            <text:p>33900000</text:p>
          </table:table-cell>
          <table:covered-table-cell table:number-columns-repeated="6"/>
          <table:table-cell office:value-type="float" office:value="33903900" table:number-columns-spanned="7" table:number-rows-spanned="1" table:style-name="ce195">
            <text:p>33903900</text:p>
          </table:table-cell>
          <table:covered-table-cell table:number-columns-repeated="6"/>
          <table:table-cell office:value-type="float" office:value="33903900" table:number-columns-spanned="6" table:number-rows-spanned="1" table:style-name="ce195">
            <text:p>339039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670000" table:number-columns-spanned="7" table:number-rows-spanned="1" table:style-name="ce196">
            <text:p>33670000</text:p>
          </table:table-cell>
          <table:covered-table-cell table:number-columns-repeated="6"/>
          <table:table-cell office:value-type="float" office:value="33678300" table:number-columns-spanned="7" table:number-rows-spanned="1" table:style-name="ce195">
            <text:p>33678300</text:p>
          </table:table-cell>
          <table:covered-table-cell table:number-columns-repeated="6"/>
          <table:table-cell office:value-type="float" office:value="33678300" table:number-columns-spanned="6" table:number-rows-spanned="1" table:style-name="ce195">
            <text:p>336783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670000" table:number-columns-spanned="7" table:number-rows-spanned="1" table:style-name="ce196">
            <text:p>33670000</text:p>
          </table:table-cell>
          <table:covered-table-cell table:number-columns-repeated="6"/>
          <table:table-cell office:value-type="float" office:value="33678300" table:number-columns-spanned="7" table:number-rows-spanned="1" table:style-name="ce195">
            <text:p>33678300</text:p>
          </table:table-cell>
          <table:covered-table-cell table:number-columns-repeated="6"/>
          <table:table-cell office:value-type="float" office:value="33678300" table:number-columns-spanned="6" table:number-rows-spanned="1" table:style-name="ce195">
            <text:p>336783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670000" table:number-columns-spanned="7" table:number-rows-spanned="1" table:style-name="ce196">
            <text:p>33670000</text:p>
          </table:table-cell>
          <table:covered-table-cell table:number-columns-repeated="6"/>
          <table:table-cell office:value-type="float" office:value="33678300" table:number-columns-spanned="7" table:number-rows-spanned="1" table:style-name="ce195">
            <text:p>33678300</text:p>
          </table:table-cell>
          <table:covered-table-cell table:number-columns-repeated="6"/>
          <table:table-cell office:value-type="float" office:value="33678300" table:number-columns-spanned="6" table:number-rows-spanned="1" table:style-name="ce195">
            <text:p>336783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900000" table:number-columns-spanned="7" table:number-rows-spanned="1" table:style-name="ce196">
            <text:p>33900000</text:p>
          </table:table-cell>
          <table:covered-table-cell table:number-columns-repeated="6"/>
          <table:table-cell office:value-type="float" office:value="33909200" table:number-columns-spanned="7" table:number-rows-spanned="1" table:style-name="ce195">
            <text:p>33909200</text:p>
          </table:table-cell>
          <table:covered-table-cell table:number-columns-repeated="6"/>
          <table:table-cell office:value-type="float" office:value="33909200" table:number-columns-spanned="6" table:number-rows-spanned="1" table:style-name="ce195">
            <text:p>339092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900000" table:number-columns-spanned="7" table:number-rows-spanned="1" table:style-name="ce196">
            <text:p>33900000</text:p>
          </table:table-cell>
          <table:covered-table-cell table:number-columns-repeated="6"/>
          <table:table-cell office:value-type="float" office:value="33903900" table:number-columns-spanned="7" table:number-rows-spanned="1" table:style-name="ce195">
            <text:p>33903900</text:p>
          </table:table-cell>
          <table:covered-table-cell table:number-columns-repeated="6"/>
          <table:table-cell office:value-type="float" office:value="33903900" table:number-columns-spanned="6" table:number-rows-spanned="1" table:style-name="ce195">
            <text:p>339039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30000000" table:number-columns-spanned="3" table:number-rows-spanned="1" table:style-name="ce195">
            <text:p>30000000</text:p>
          </table:table-cell>
          <table:covered-table-cell table:number-columns-repeated="2"/>
          <table:table-cell office:value-type="float" office:value="33000000" table:number-columns-spanned="6" table:number-rows-spanned="1" table:style-name="ce196">
            <text:p>33000000</text:p>
          </table:table-cell>
          <table:covered-table-cell table:number-columns-repeated="5"/>
          <table:table-cell office:value-type="float" office:value="33900000" table:number-columns-spanned="7" table:number-rows-spanned="1" table:style-name="ce196">
            <text:p>33900000</text:p>
          </table:table-cell>
          <table:covered-table-cell table:number-columns-repeated="6"/>
          <table:table-cell office:value-type="float" office:value="33903900" table:number-columns-spanned="7" table:number-rows-spanned="1" table:style-name="ce195">
            <text:p>33903900</text:p>
          </table:table-cell>
          <table:covered-table-cell table:number-columns-repeated="6"/>
          <table:table-cell office:value-type="float" office:value="33903900" table:number-columns-spanned="6" table:number-rows-spanned="1" table:style-name="ce195">
            <text:p>339039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41">
            <text:p><text:span text:style-name="T15">o<text:s/></text:span><text:span text:style-name="T20">p</text:span></text:p>
          </table:table-cell>
          <table:covered-table-cell table:number-columns-repeated="2"/>
          <table:table-cell office:value-type="float" office:value="40000000" table:number-columns-spanned="3" table:number-rows-spanned="1" table:style-name="ce195">
            <text:p>40000000</text:p>
          </table:table-cell>
          <table:covered-table-cell table:number-columns-repeated="2"/>
          <table:table-cell office:value-type="float" office:value="44000000" table:number-columns-spanned="6" table:number-rows-spanned="1" table:style-name="ce196">
            <text:p>44000000</text:p>
          </table:table-cell>
          <table:covered-table-cell table:number-columns-repeated="5"/>
          <table:table-cell office:value-type="float" office:value="44900000" table:number-columns-spanned="7" table:number-rows-spanned="1" table:style-name="ce196">
            <text:p>44900000</text:p>
          </table:table-cell>
          <table:covered-table-cell table:number-columns-repeated="6"/>
          <table:table-cell office:value-type="float" office:value="44905100" table:number-columns-spanned="7" table:number-rows-spanned="1" table:style-name="ce195">
            <text:p>44905100</text:p>
          </table:table-cell>
          <table:covered-table-cell table:number-columns-repeated="6"/>
          <table:table-cell office:value-type="float" office:value="44905100" table:number-columns-spanned="6" table:number-rows-spanned="1" table:style-name="ce195">
            <text:p>44905100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1">
          <table:table-cell office:value-type="string" table:number-columns-spanned="3" table:number-rows-spanned="1" table:style-name="ce141">
            <text:p><text:span text:style-name="T15">o<text:s/></text:span><text:span text:style-name="T20">p</text:span></text:p>
            <text:p><text:span text:style-name="T15">o<text:s/></text:span><text:span text:style-name="T20">p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19">40000000</text:span></text:p>
            <text:p><text:span text:style-name="T19">40000000</text:span></text:p>
          </table:table-cell>
          <table:covered-table-cell table:number-columns-repeated="2"/>
          <table:table-cell office:value-type="string" table:number-columns-spanned="6" table:number-rows-spanned="1" table:style-name="ce59">
            <text:p><text:span text:style-name="T19">44000000</text:span></text:p>
            <text:p><text:span text:style-name="T19">44000000</text:span></text:p>
          </table:table-cell>
          <table:covered-table-cell table:number-columns-repeated="5"/>
          <table:table-cell office:value-type="string" table:number-columns-spanned="7" table:number-rows-spanned="1" table:style-name="ce59">
            <text:p><text:span text:style-name="T19">44670000</text:span></text:p>
            <text:p><text:span text:style-name="T19">44670000</text:span></text:p>
          </table:table-cell>
          <table:covered-table-cell table:number-columns-repeated="6"/>
          <table:table-cell office:value-type="string" table:number-columns-spanned="7" table:number-rows-spanned="1" table:style-name="ce197">
            <text:p><text:span text:style-name="T19">44678300</text:span></text:p>
            <text:p><text:span text:style-name="T19">44678300</text:span></text:p>
          </table:table-cell>
          <table:covered-table-cell table:number-columns-repeated="6"/>
          <table:table-cell office:value-type="string" table:number-columns-spanned="9" table:number-rows-spanned="1" table:style-name="ce197">
            <text:p><text:span text:style-name="T19">44678300</text:span></text:p>
            <text:p><text:span text:style-name="T19">44678300</text:span></text:p>
          </table:table-cell>
          <table:covered-table-cell table:number-columns-repeated="8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40000000" table:number-columns-spanned="3" table:number-rows-spanned="1" table:style-name="ce195">
            <text:p>40000000</text:p>
          </table:table-cell>
          <table:covered-table-cell table:number-columns-repeated="2"/>
          <table:table-cell office:value-type="float" office:value="45000000" table:number-columns-spanned="6" table:number-rows-spanned="1" table:style-name="ce196">
            <text:p>45000000</text:p>
          </table:table-cell>
          <table:covered-table-cell table:number-columns-repeated="5"/>
          <table:table-cell office:value-type="float" office:value="45670000" table:number-columns-spanned="7" table:number-rows-spanned="1" table:style-name="ce196">
            <text:p>45670000</text:p>
          </table:table-cell>
          <table:covered-table-cell table:number-columns-repeated="6"/>
          <table:table-cell office:value-type="float" office:value="45678200" table:number-columns-spanned="7" table:number-rows-spanned="1" table:style-name="ce195">
            <text:p>45678200</text:p>
          </table:table-cell>
          <table:covered-table-cell table:number-columns-repeated="6"/>
          <table:table-cell office:value-type="float" office:value="45678200" table:number-columns-spanned="9" table:number-rows-spanned="1" table:style-name="ce198">
            <text:p>45678200</text:p>
          </table:table-cell>
          <table:covered-table-cell table:number-columns-repeated="8"/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93">
            <text:p><text:span text:style-name="T19">OA</text:span></text:p>
          </table:table-cell>
          <table:covered-table-cell table:number-columns-repeated="2"/>
          <table:table-cell office:value-type="float" office:value="40000000" table:number-columns-spanned="3" table:number-rows-spanned="1" table:style-name="ce195">
            <text:p>40000000</text:p>
          </table:table-cell>
          <table:covered-table-cell table:number-columns-repeated="2"/>
          <table:table-cell office:value-type="float" office:value="45000000" table:number-columns-spanned="6" table:number-rows-spanned="1" table:style-name="ce196">
            <text:p>45000000</text:p>
          </table:table-cell>
          <table:covered-table-cell table:number-columns-repeated="5"/>
          <table:table-cell office:value-type="float" office:value="45670000" table:number-columns-spanned="7" table:number-rows-spanned="1" table:style-name="ce196">
            <text:p>45670000</text:p>
          </table:table-cell>
          <table:covered-table-cell table:number-columns-repeated="6"/>
          <table:table-cell office:value-type="float" office:value="45678200" table:number-columns-spanned="7" table:number-rows-spanned="1" table:style-name="ce195">
            <text:p>45678200</text:p>
          </table:table-cell>
          <table:covered-table-cell table:number-columns-repeated="6"/>
          <table:table-cell office:value-type="float" office:value="45678200" table:number-columns-spanned="9" table:number-rows-spanned="1" table:style-name="ce198">
            <text:p>45678200</text:p>
          </table:table-cell>
          <table:covered-table-cell table:number-columns-repeated="8"/>
          <table:table-cell table:number-columns-repeated="16349"/>
        </table:table-row>
        <table:table-row table:style-name="ro2">
          <table:table-cell office:value-type="string" table:style-name="ce3">
            <text:p><text:span text:style-name="T5">SLD_A_RES</text:span></text:p>
            <text:p><text:span text:style-name="T5">1.000,00</text:span></text:p>
          </table:table-cell>
          <table:table-cell office:value-type="string" table:number-columns-spanned="6" table:number-rows-spanned="1" table:style-name="ce59">
            <text:p><text:span text:style-name="T5">SLD_A_EMP</text:span></text:p>
            <text:p><text:span text:style-name="T5">1.000,00</text:span></text:p>
          </table:table-cell>
          <table:covered-table-cell table:number-columns-repeated="5"/>
          <table:table-cell office:value-type="string" table:number-columns-spanned="11" table:number-rows-spanned="1" table:style-name="ce199">
            <text:p><text:span text:style-name="T5">SLD_LIQ_A_PAC</text:span></text:p>
          </table:table-cell>
          <table:covered-table-cell table:number-columns-repeated="10"/>
          <table:table-cell office:value-type="string" table:number-columns-spanned="8" table:number-rows-spanned="1" table:style-name="ce199">
            <text:p><text:span text:style-name="T5">SLDF_N_LIQ_A_F</text:span></text:p>
          </table:table-cell>
          <table:covered-table-cell table:number-columns-repeated="7"/>
          <table:table-cell office:value-type="string" table:number-columns-spanned="6" table:number-rows-spanned="1" table:style-name="ce174">
            <text:p><text:span text:style-name="T5">SLD_A_PG</text:span></text:p>
          </table:table-cell>
          <table:covered-table-cell table:number-columns-repeated="5"/>
          <table:table-cell office:value-type="string" table:number-columns-spanned="3" table:number-rows-spanned="1" table:style-name="ce200">
            <text:p><text:span text:style-name="T5">ANO_EXECUCAO</text:span></text:p>
            <text:p><text:span text:style-name="T5">2026</text:span>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office:value-type="float" office:value="3729878.81" table:number-columns-spanned="6" table:number-rows-spanned="1" table:style-name="ce201">
            <text:p>3,729,878.81</text:p>
          </table:table-cell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office:value-type="float" office:value="2023969" table:number-columns-spanned="8" table:number-rows-spanned="1" table:style-name="ce202">
            <text:p>2,023,969.00</text:p>
          </table:table-cell>
          <table:covered-table-cell table:number-columns-repeated="7"/>
          <table:table-cell office:value-type="float" office:value="2023969" table:number-columns-spanned="6" table:number-rows-spanned="1" table:style-name="ce203">
            <text:p>2,023,969.00</text:p>
          </table:table-cell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office:value-type="float" office:value="4238031.96" table:number-columns-spanned="6" table:number-rows-spanned="1" table:style-name="ce201">
            <text:p>4,238,031.96</text:p>
          </table:table-cell>
          <table:covered-table-cell table:number-columns-repeated="5"/>
          <table:table-cell office:value-type="float" office:value="7622761.96" table:number-columns-spanned="11" table:number-rows-spanned="1" table:style-name="ce204">
            <text:p>7,622,761.96</text:p>
          </table:table-cell>
          <table:covered-table-cell table:number-columns-repeated="10"/>
          <table:table-cell office:value-type="float" office:value="53610950.280000001" table:number-columns-spanned="8" table:number-rows-spanned="1" table:style-name="ce204">
            <text:p>53,610,950.28</text:p>
          </table:table-cell>
          <table:covered-table-cell table:number-columns-repeated="7"/>
          <table:table-cell office:value-type="float" office:value="61233712.240000002" table:number-columns-spanned="6" table:number-rows-spanned="1" table:style-name="ce203">
            <text:p>61,233,712.24</text:p>
          </table:table-cell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table:number-columns-spanned="6" table:number-rows-spanned="1" table:style-name="ce65"/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table:number-columns-spanned="8" table:number-rows-spanned="1" table:style-name="ce65"/>
          <table:covered-table-cell table:number-columns-repeated="7"/>
          <table:table-cell table:number-columns-spanned="6" table:number-rows-spanned="1" table:style-name="ce65"/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table:number-columns-spanned="6" table:number-rows-spanned="1" table:style-name="ce65"/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office:value-type="float" office:value="144654132.47" table:number-columns-spanned="8" table:number-rows-spanned="1" table:style-name="ce204">
            <text:p>144,654,132.47</text:p>
          </table:table-cell>
          <table:covered-table-cell table:number-columns-repeated="7"/>
          <table:table-cell office:value-type="float" office:value="144654132.47" table:number-columns-spanned="6" table:number-rows-spanned="1" table:style-name="ce203">
            <text:p>144,654,132.47</text:p>
          </table:table-cell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table:number-columns-spanned="6" table:number-rows-spanned="1" table:style-name="ce65"/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table:number-columns-spanned="8" table:number-rows-spanned="1" table:style-name="ce65"/>
          <table:covered-table-cell table:number-columns-repeated="7"/>
          <table:table-cell table:number-columns-spanned="6" table:number-rows-spanned="1" table:style-name="ce65"/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2000" table:style-name="ce31">
            <text:p>2,000.00</text:p>
          </table:table-cell>
          <table:table-cell office:value-type="float" office:value="2000" table:number-columns-spanned="6" table:number-rows-spanned="1" table:style-name="ce201">
            <text:p>2,000.00</text:p>
          </table:table-cell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table:number-columns-spanned="8" table:number-rows-spanned="1" table:style-name="ce65"/>
          <table:covered-table-cell table:number-columns-repeated="7"/>
          <table:table-cell table:number-columns-spanned="6" table:number-rows-spanned="1" table:style-name="ce65"/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3000" table:style-name="ce10">
            <text:p>3,000.00</text:p>
          </table:table-cell>
          <table:table-cell office:value-type="float" office:value="7970910.7699999996" table:number-columns-spanned="6" table:number-rows-spanned="1" table:style-name="ce205">
            <text:p>7,970,910.77</text:p>
          </table:table-cell>
          <table:covered-table-cell table:number-columns-repeated="5"/>
          <table:table-cell office:value-type="float" office:value="7622761.96" table:number-columns-spanned="11" table:number-rows-spanned="1" table:style-name="ce169">
            <text:p>7,622,761.96</text:p>
          </table:table-cell>
          <table:covered-table-cell table:number-columns-repeated="10"/>
          <table:table-cell office:value-type="float" office:value="200289051.75" table:number-columns-spanned="8" table:number-rows-spanned="1" table:style-name="ce169">
            <text:p>200,289,051.75</text:p>
          </table:table-cell>
          <table:covered-table-cell table:number-columns-repeated="7"/>
          <table:table-cell office:value-type="float" office:value="207911813.71000001" table:number-columns-spanned="6" table:number-rows-spanned="1" table:style-name="ce168">
            <text:p>207,911,813.71</text:p>
          </table:table-cell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3000" table:style-name="ce31">
            <text:p>3,000.00</text:p>
          </table:table-cell>
          <table:table-cell office:value-type="float" office:value="3000" table:number-columns-spanned="6" table:number-rows-spanned="1" table:style-name="ce201">
            <text:p>3,000.00</text:p>
          </table:table-cell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table:number-columns-spanned="8" table:number-rows-spanned="1" table:style-name="ce65"/>
          <table:covered-table-cell table:number-columns-repeated="7"/>
          <table:table-cell table:number-columns-spanned="6" table:number-rows-spanned="1" table:style-name="ce65"/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table:number-columns-spanned="6" table:number-rows-spanned="1" table:style-name="ce65"/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office:value-type="float" office:value="23738221.940000001" table:number-columns-spanned="8" table:number-rows-spanned="1" table:style-name="ce204">
            <text:p>23,738,221.94</text:p>
          </table:table-cell>
          <table:covered-table-cell table:number-columns-repeated="7"/>
          <table:table-cell office:value-type="float" office:value="23738221.940000001" table:number-columns-spanned="6" table:number-rows-spanned="1" table:style-name="ce203">
            <text:p>23,738,221.94</text:p>
          </table:table-cell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1000" table:style-name="ce31">
            <text:p>1,000.00</text:p>
          </table:table-cell>
          <table:table-cell office:value-type="float" office:value="1000" table:number-columns-spanned="6" table:number-rows-spanned="1" table:style-name="ce201">
            <text:p>1,000.00</text:p>
          </table:table-cell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table:number-columns-spanned="8" table:number-rows-spanned="1" table:style-name="ce65"/>
          <table:covered-table-cell table:number-columns-repeated="7"/>
          <table:table-cell table:number-columns-spanned="6" table:number-rows-spanned="1" table:style-name="ce65"/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table:number-columns-spanned="6" table:number-rows-spanned="1" table:style-name="ce65"/>
          <table:covered-table-cell table:number-columns-repeated="5"/>
          <table:table-cell table:number-columns-spanned="11" table:number-rows-spanned="1" table:style-name="ce65"/>
          <table:covered-table-cell table:number-columns-repeated="10"/>
          <table:table-cell table:number-columns-spanned="8" table:number-rows-spanned="1" table:style-name="ce65"/>
          <table:covered-table-cell table:number-columns-repeated="7"/>
          <table:table-cell table:number-columns-spanned="6" table:number-rows-spanned="1" table:style-name="ce65"/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table:style-name="ce5"/>
          <table:table-cell table:number-columns-spanned="6" table:number-rows-spanned="1" table:style-name="ce65"/>
          <table:covered-table-cell table:number-columns-repeated="5"/>
          <table:table-cell table:number-columns-spanned="11" table:number-rows-spanned="1" table:style-name="ce206"/>
          <table:covered-table-cell table:number-columns-repeated="10"/>
          <table:table-cell office:value-type="float" office:value="38451555.32" table:number-columns-spanned="8" table:number-rows-spanned="1" table:style-name="ce204">
            <text:p>38,451,555.32</text:p>
          </table:table-cell>
          <table:covered-table-cell table:number-columns-repeated="7"/>
          <table:table-cell office:value-type="float" office:value="38451555.32" table:number-columns-spanned="6" table:number-rows-spanned="1" table:style-name="ce203">
            <text:p>38,451,555.32</text:p>
          </table:table-cell>
          <table:covered-table-cell table:number-columns-repeated="5"/>
          <table:table-cell office:value-type="float" office:value="2026" table:number-columns-spanned="3" table:number-rows-spanned="1" table:style-name="ce184">
            <text:p>2026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4000" table:style-name="ce32">
            <text:p>4,000.00</text:p>
          </table:table-cell>
          <table:table-cell office:value-type="float" office:value="4000" table:number-columns-spanned="6" table:number-rows-spanned="1" table:style-name="ce201">
            <text:p>4,000.00</text:p>
          </table:table-cell>
          <table:covered-table-cell table:number-columns-repeated="5"/>
          <table:table-cell table:number-columns-spanned="11" table:number-rows-spanned="1" table:style-name="ce207"/>
          <table:covered-table-cell table:number-columns-repeated="10"/>
          <table:table-cell office:value-type="float" office:value="62189777.259999998" table:number-columns-spanned="8" table:number-rows-spanned="1" table:style-name="ce208">
            <text:p>62,189,777.26</text:p>
          </table:table-cell>
          <table:covered-table-cell table:number-columns-repeated="7"/>
          <table:table-cell office:value-type="float" office:value="62189777.259999998" table:number-columns-spanned="6" table:number-rows-spanned="1" table:style-name="ce172">
            <text:p>62,189,777.26</text:p>
          </table:table-cell>
          <table:covered-table-cell table:number-columns-repeated="5"/>
          <table:table-cell table:number-columns-spanned="3" table:number-rows-spanned="1" table:style-name="ce177"/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7000" table:style-name="ce32">
            <text:p>7,000.00</text:p>
          </table:table-cell>
          <table:table-cell office:value-type="float" office:value="7974910.7699999996" table:number-columns-spanned="6" table:number-rows-spanned="1" table:style-name="ce171">
            <text:p>7,974,910.77</text:p>
          </table:table-cell>
          <table:covered-table-cell table:number-columns-repeated="5"/>
          <table:table-cell office:value-type="float" office:value="7622761.96" table:number-columns-spanned="11" table:number-rows-spanned="1" table:style-name="ce208">
            <text:p>7,622,761.96</text:p>
          </table:table-cell>
          <table:covered-table-cell table:number-columns-repeated="10"/>
          <table:table-cell office:value-type="float" office:value="262478829.00999999" table:number-columns-spanned="8" table:number-rows-spanned="1" table:style-name="ce208">
            <text:p>262,478,829.01</text:p>
          </table:table-cell>
          <table:covered-table-cell table:number-columns-repeated="7"/>
          <table:table-cell office:value-type="float" office:value="270101590.97000003" table:number-columns-spanned="6" table:number-rows-spanned="1" table:style-name="ce172">
            <text:p>270,101,590.97</text:p>
          </table:table-cell>
          <table:covered-table-cell table:number-columns-repeated="5"/>
          <table:table-cell table:number-columns-spanned="3" table:number-rows-spanned="1" table:style-name="ce65"/>
          <table:covered-table-cell table:number-columns-repeated="2"/>
          <table:table-cell table:number-columns-repeated="16349"/>
        </table:table-row>
        <table:table-row table:style-name="ro1">
          <table:table-cell office:value-type="string" table:style-name="ce9">
            <text:p><text:span text:style-name="T4">liquidado a <text:s text:c="10"/>não liquidado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">pagar <text:s text:c="20"/>pag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21">MES_EXECUCAO</text:span></text:p>
          </table:table-cell>
          <table:table-cell table:number-columns-repeated="16383"/>
        </table:table-row>
        <table:table-row table:number-rows-repeated="13" table:style-name="ro1">
          <table:table-cell office:value-type="float" office:value="6" table:style-name="ce34">
            <text:p>6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">Outras Receitas Correntes<text:s text:c="5"/></text:span><text:span text:style-name="T14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">Total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TXT_COD_RCTA_RES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">coo_<text:s/></text:span><text:span text:style-name="T5">TXT_FONl COD_C TXT_O<text:s/></text:span><text:span text:style-name="T15">e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TXT_LCOC <text:s/>VAL_PRVl_RCTA_ATUL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VAL_REAZ_MENS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PERC_VAL <text:s/>VAL_REAZ_ATE_ME!: <text:s/>PERC_VAL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unicipa Anal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unicipa Anal</text:span></text:p>
          </table:table-cell>
          <table:table-cell table:number-columns-repeated="16383"/>
        </table:table-row>
        <table:table-row table:style-name="ro1">
          <table:table-cell office:value-type="float" office:value="868677363" table:style-name="ce35">
            <text:p>868,677,363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35">
            <text:p>2,000.00</text:p>
          </table:table-cell>
          <table:table-cell table:number-columns-repeated="16383"/>
        </table:table-row>
        <table:table-row table:style-name="ro1">
          <table:table-cell office:value-type="float" office:value="72567657.390000001" table:style-name="ce35">
            <text:p>72,567,657.39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6">8,35 <text:s text:c="13"/>423.922.215,96 <text:s text:c="11"/>48,8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2">unicipa Anal<text:s text:c="4"/></text:span><text:span text:style-name="T23">             </text:span><text:span text:style-name="T22"><text:s text:c="17"/></text:span><text:span text:style-name="T6">2.000,00<text:s text:c="5"/></text:span><text:span text:style-name="T24">                                                                     </text:span><text:span text:style-name="T6"><text:s text:c="36"/></text:span><text:span text:style-name="T24">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unicipa Anal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unicipa A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">             </text:span><text:span text:style-name="T8"><text:s text:c="4"/>868.681.363,00</text:span>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35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36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35">
            <text:p>2,000.00</text:p>
          </table:table-cell>
          <table:table-cell table:number-columns-repeated="16383"/>
        </table:table-row>
        <table:table-row table:style-name="ro1">
          <table:table-cell office:value-type="float" office:value="2373768.9300000002" table:style-name="ce35">
            <text:p>2,373,768.93</text:p>
          </table:table-cell>
          <table:table-cell table:number-columns-repeated="16383"/>
        </table:table-row>
        <table:table-row table:style-name="ro1">
          <table:table-cell office:value-type="float" office:value="423922215.95999998" table:style-name="ce36">
            <text:p>423,922,215.96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6">8,05 <text:s text:c="15"/>11.576.012,05 <text:s text:c="11"/>39,26</text:span></text:p>
          </table:table-cell>
          <table:table-cell table:number-columns-repeated="16383"/>
        </table:table-row>
        <table:table-row table:style-name="ro1">
          <table:table-cell office:value-type="float" office:value="11576012.050000001" table:style-name="ce36">
            <text:p>11,576,012.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<text:span text:style-name="T6">82.602,50 <text:s text:c="6"/>4.130,13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22">(b)</text:span></text:p>
          </table:table-cell>
          <table:table-cell table:number-columns-repeated="16383"/>
        </table:table-row>
        <table:table-row table:style-name="ro1">
          <table:table-cell office:value-type="float" office:value="2000" table:style-name="ce38">
            <text:p>2,000.00</text:p>
          </table:table-cell>
          <table:table-cell table:number-columns-repeated="16383"/>
        </table:table-row>
        <table:table-row table:style-name="ro6">
          <table:table-cell office:value-type="float" office:value="898172487" table:style-name="ce39">
            <text:p>898,172,487.00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6">( e)</text:span></text:p>
          </table:table-cell>
          <table:table-cell table:number-columns-repeated="16383"/>
        </table:table-row>
        <table:table-row table:style-name="ro1">
          <table:table-cell office:value-type="float" office:value="82602.5" table:style-name="ce40">
            <text:p>82,602.50</text:p>
          </table:table-cell>
          <table:table-cell table:number-columns-repeated="16383"/>
        </table:table-row>
        <table:table-row table:style-name="ro1">
          <table:table-cell office:value-type="float" office:value="435580830.50999999" table:style-name="ce36">
            <text:p>435,580,830.51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6">VAL_PRVl_RCT A_IN1</text:span></text:p>
          </table:table-cell>
          <table:table-cell table:number-columns-repeated="16383"/>
        </table:table-row>
        <table:table-row table:style-name="ro1">
          <table:table-cell office:value-type="float" office:value="868677363" table:style-name="ce35">
            <text:p>868,677,363.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000" table:style-name="ce35">
            <text:p>2,000.00</text:p>
          </table:table-cell>
          <table:table-cell table:number-columns-repeated="16383"/>
        </table:table-row>
        <table:table-row table:style-name="ro1">
          <table:table-cell office:value-type="float" office:value="868681363" table:style-name="ce36">
            <text:p>868,681,363.00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35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36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35">
            <text:p>2,000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36">
            <text:p>2,000.00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8">898.172.487 ,00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6">(a)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5">COD_IDT _ANO_EPH <text:s/>DT_EPH <text:s text:c="3"/>VAL_TOT_EPH <text:s text:c="8"/>COD_OR( TXT_ORG. COD_IDT _ COD_UNI[ TXT_UNID</text:span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span text:style-name="T5">3259773 <text:s text:c="10"/>2025<text:s text:c="2"/></text:span><text:span text:style-name="T26">#"l#f:l#f.#"l#f.<text:s text:c="18"/></text:span><text:span text:style-name="T5">364961,06 <text:s text:c="14"/>99 <text:s text:c="31"/>388 <text:s text:c="14"/>10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<text:span text:style-name="T5">3246654 <text:s text:c="10"/>2025<text:s text:c="2"/></text:span><text:span text:style-name="T26">#"l#f."l#f.#"l#f.<text:s text:c="14"/></text:span><text:span text:style-name="T5">43491458,55 <text:s text:c="14"/>99 <text:s text:c="31"/>388 <text:s text:c="14"/>1</text:span><text:span text:style-name="T15">o</text:span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span text:style-name="T5">3293242 <text:s text:c="10"/>2025<text:s text:c="2"/></text:span><text:span text:style-name="T26">#"l#f."l#f.#"l#f.<text:s text:c="18"/></text:span><text:span text:style-name="T5">9174799,4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span text:style-name="T5">3118335 <text:s text:c="10"/>2025<text:s text:c="2"/></text:span><text:span text:style-name="T26">#"l#f."l#f.#"l#f.<text:s text:c="14"/></text:span><text:span text:style-name="T5">130498716,3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span text:style-name="T5">3118338 <text:s text:c="10"/>2025<text:s text:c="2"/></text:span><text:span text:style-name="T26">#"l#f."l#f.#"l#f.<text:s text:c="14"/></text:span><text:span text:style-name="T5">174750772,9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COD_FCA</text:span><text:span text:style-name="T27">1<text:s text:c="7"/></text:span><text:span text:style-name="T5">TXT_FCAC COD_SUB. TXT_SUB_ COD_PGIV TXT_PGM. COO_PRO TXT_PRO, COD_CTA_DE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number-columns-spanned="2" table:number-rows-spanned="1" table:style-name="ce209">
            <text:p>15</text:p>
          </table:table-cell>
          <table:covered-table-cell/>
          <table:table-cell office:value-type="float" office:value="122" table:number-columns-spanned="4" table:number-rows-spanned="1" table:style-name="ce184">
            <text:p>122</text:p>
          </table:table-cell>
          <table:covered-table-cell table:number-columns-repeated="3"/>
          <table:table-cell office:value-type="float" office:value="3024" table:number-columns-spanned="13" table:number-rows-spanned="1" table:style-name="ce184">
            <text:p>3024</text:p>
          </table:table-cell>
          <table:covered-table-cell table:number-columns-repeated="12"/>
          <table:table-cell office:value-type="string" table:number-columns-spanned="13" table:number-rows-spanned="1" table:style-name="ce210">
            <text:p><text:span text:style-name="T5">2100 <text:s/>Administrai</text:span></text:p>
          </table:table-cell>
          <table:covered-table-cell table:number-columns-repeated="12"/>
          <table:table-cell office:value-type="float" office:value="33903900" table:number-columns-spanned="3" table:number-rows-spanned="1" table:style-name="ce211">
            <text:p>3390390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15" table:number-columns-spanned="2" table:number-rows-spanned="1" table:style-name="ce209">
            <text:p>15</text:p>
          </table:table-cell>
          <table:covered-table-cell/>
          <table:table-cell office:value-type="float" office:value="452" table:number-columns-spanned="4" table:number-rows-spanned="1" table:style-name="ce184">
            <text:p>452</text:p>
          </table:table-cell>
          <table:covered-table-cell table:number-columns-repeated="3"/>
          <table:table-cell office:value-type="float" office:value="3022" table:number-columns-spanned="13" table:number-rows-spanned="1" table:style-name="ce184">
            <text:p>3022</text:p>
          </table:table-cell>
          <table:covered-table-cell table:number-columns-repeated="12"/>
          <table:table-cell office:value-type="string" table:number-columns-spanned="13" table:number-rows-spanned="1" table:style-name="ce210">
            <text:p><text:span text:style-name="T5">1240 <text:s/>Moderniza&lt;</text:span></text:p>
          </table:table-cell>
          <table:covered-table-cell table:number-columns-repeated="12"/>
          <table:table-cell office:value-type="float" office:value="44678300" table:number-columns-spanned="3" table:number-rows-spanned="1" table:style-name="ce211">
            <text:p>4467830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15" table:number-columns-spanned="2" table:number-rows-spanned="1" table:style-name="ce209">
            <text:p>15</text:p>
          </table:table-cell>
          <table:covered-table-cell/>
          <table:table-cell office:value-type="float" office:value="452" table:number-columns-spanned="4" table:number-rows-spanned="1" table:style-name="ce184">
            <text:p>452</text:p>
          </table:table-cell>
          <table:covered-table-cell table:number-columns-repeated="3"/>
          <table:table-cell office:value-type="float" office:value="3022" table:number-columns-spanned="13" table:number-rows-spanned="1" table:style-name="ce184">
            <text:p>3022</text:p>
          </table:table-cell>
          <table:covered-table-cell table:number-columns-repeated="12"/>
          <table:table-cell office:value-type="string" table:number-columns-spanned="13" table:number-rows-spanned="1" table:style-name="ce210">
            <text:p><text:span text:style-name="T5">6027 <text:s/>Contrapres</text:span></text:p>
          </table:table-cell>
          <table:covered-table-cell table:number-columns-repeated="12"/>
          <table:table-cell office:value-type="float" office:value="33678300" table:number-columns-spanned="3" table:number-rows-spanned="1" table:style-name="ce211">
            <text:p>3367830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15" table:number-columns-spanned="2" table:number-rows-spanned="1" table:style-name="ce209">
            <text:p>15</text:p>
          </table:table-cell>
          <table:covered-table-cell/>
          <table:table-cell office:value-type="float" office:value="452" table:number-columns-spanned="4" table:number-rows-spanned="1" table:style-name="ce184">
            <text:p>452</text:p>
          </table:table-cell>
          <table:covered-table-cell table:number-columns-repeated="3"/>
          <table:table-cell office:value-type="float" office:value="3022" table:number-columns-spanned="13" table:number-rows-spanned="1" table:style-name="ce184">
            <text:p>3022</text:p>
          </table:table-cell>
          <table:covered-table-cell table:number-columns-repeated="12"/>
          <table:table-cell office:value-type="string" table:number-columns-spanned="13" table:number-rows-spanned="1" table:style-name="ce210">
            <text:p><text:span text:style-name="T5">6027 <text:s/>Contrapres</text:span></text:p>
          </table:table-cell>
          <table:covered-table-cell table:number-columns-repeated="12"/>
          <table:table-cell office:value-type="float" office:value="33678300" table:number-columns-spanned="3" table:number-rows-spanned="1" table:style-name="ce211">
            <text:p>3367830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float" office:value="15" table:number-columns-spanned="2" table:number-rows-spanned="1" table:style-name="ce209">
            <text:p>15</text:p>
          </table:table-cell>
          <table:covered-table-cell/>
          <table:table-cell office:value-type="float" office:value="452" table:number-columns-spanned="4" table:number-rows-spanned="1" table:style-name="ce184">
            <text:p>452</text:p>
          </table:table-cell>
          <table:covered-table-cell table:number-columns-repeated="3"/>
          <table:table-cell office:value-type="float" office:value="3022" table:number-columns-spanned="13" table:number-rows-spanned="1" table:style-name="ce184">
            <text:p>3022</text:p>
          </table:table-cell>
          <table:covered-table-cell table:number-columns-repeated="12"/>
          <table:table-cell office:value-type="string" table:number-columns-spanned="13" table:number-rows-spanned="1" table:style-name="ce210">
            <text:p><text:span text:style-name="T5">6027 <text:s/>Contrapres</text:span></text:p>
          </table:table-cell>
          <table:covered-table-cell table:number-columns-repeated="12"/>
          <table:table-cell office:value-type="float" office:value="33678300" table:number-columns-spanned="3" table:number-rows-spanned="1" table:style-name="ce211">
            <text:p>33678300</text:p>
          </table:table-cell>
          <table:covered-table-cell table:number-columns-repeated="2"/>
          <table:table-cell table:number-columns-repeated="16349"/>
        </table:table-row>
        <table:table-row table:style-name="ro1">
          <table:table-cell office:value-type="string" table:style-name="ce9">
            <text:p><text:span text:style-name="T4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0" table:number-rows-spanned="1" table:style-name="ce162">
            <text:p><text:span text:style-name="T3">TXT_CTA_ COD_FON TXT_FON-COD_FONT _REC_EXE&lt; TXT_FONT_REC_EXEC</text:span></text:p>
          </table:table-cell>
          <table:covered-table-cell table:number-columns-repeated="29"/>
          <table:table-cell office:value-type="string" table:number-columns-spanned="5" table:number-rows-spanned="1" table:style-name="ce212">
            <text:p><text:span text:style-name="T3">VAL_SLDO_NAO_PRCS</text:span>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number-columns-spanned="30" table:number-rows-spanned="1" table:style-name="ce174">
            <text:p><text:span text:style-name="T5">Outros Ser 08.1.751.0253 <text:s text:c="14"/>08.1.751.0253</text:span></text:p>
          </table:table-cell>
          <table:covered-table-cell table:number-columns-repeated="29"/>
          <table:table-cell office:value-type="float" office:value="264708.77" table:number-columns-spanned="5" table:number-rows-spanned="1" table:style-name="ce213">
            <text:p>264,708.77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number-columns-spanned="30" table:number-rows-spanned="1" table:style-name="ce174">
            <text:p><text:span text:style-name="T5">Despesas 100.1.500.9001 <text:s text:c="13"/>00.1.500.9001</text:span></text:p>
          </table:table-cell>
          <table:covered-table-cell table:number-columns-repeated="29"/>
          <table:table-cell office:value-type="float" office:value="11952582.960000001" table:number-columns-spanned="5" table:number-rows-spanned="1" table:style-name="ce213">
            <text:p>11,952,582.96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number-columns-spanned="30" table:number-rows-spanned="1" table:style-name="ce174">
            <text:p><text:span text:style-name="T5">Despesas 100.1.500.9001 <text:s text:c="13"/>00.1.500.9001</text:span></text:p>
          </table:table-cell>
          <table:covered-table-cell table:number-columns-repeated="29"/>
          <table:table-cell office:value-type="float" office:value="9174799.4000000004" table:number-columns-spanned="5" table:number-rows-spanned="1" table:style-name="ce213">
            <text:p>9,174,799.40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number-columns-spanned="30" table:number-rows-spanned="1" table:style-name="ce174">
            <text:p><text:span text:style-name="T5">Despesas 108.1.751.0253 <text:s text:c="13"/>08.1.751.0253</text:span></text:p>
          </table:table-cell>
          <table:covered-table-cell table:number-columns-repeated="29"/>
          <table:table-cell office:value-type="float" office:value="9412662.8200000003" table:number-columns-spanned="5" table:number-rows-spanned="1" table:style-name="ce213">
            <text:p>9,412,662.82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number-columns-spanned="30" table:number-rows-spanned="1" table:style-name="ce174">
            <text:p><text:span text:style-name="T5">Despesas 108.1.751.0253 <text:s text:c="13"/>08.1.751.0253</text:span></text:p>
          </table:table-cell>
          <table:covered-table-cell table:number-columns-repeated="29"/>
          <table:table-cell office:value-type="float" office:value="1082498.51" table:number-columns-spanned="5" table:number-rows-spanned="1" table:style-name="ce213">
            <text:p>1,082,498.51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table:number-columns-spanned="30" table:number-rows-spanned="1" table:style-name="ce65"/>
          <table:covered-table-cell table:number-columns-repeated="29"/>
          <table:table-cell office:value-type="float" office:value="31887252.460000001" table:number-columns-spanned="5" table:number-rows-spanned="1" table:style-name="ce214">
            <text:p>31,887,252.46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style-name="ce12">
            <text:p><text:span text:style-name="T5">VAL_LQDD_NPRC <text:s text:c="18"/>VAL_LQDD_NPRC_MES 264.708,77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1952582.960000001" table:style-name="ce13">
            <text:p>11,952,582.96</text:p>
          </table:table-cell>
          <table:table-cell table:number-columns-repeated="16383" table:style-name="ce1"/>
        </table:table-row>
        <table:table-row table:style-name="ro1">
          <table:table-cell office:value-type="float" office:value="9174799.4000000004" table:style-name="ce13">
            <text:p>9,174,799.40</text:p>
          </table:table-cell>
          <table:table-cell table:number-columns-repeated="16383" table:style-name="ce1"/>
        </table:table-row>
        <table:table-row table:style-name="ro1">
          <table:table-cell office:value-type="float" office:value="9412662.8200000003" table:style-name="ce13">
            <text:p>9,412,662.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VAL_PAGO_NPRC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style-name="ce13">
            <text:p>264,708.77</text:p>
          </table:table-cell>
          <table:table-cell table:number-columns-repeated="16383" table:style-name="ce1"/>
        </table:table-row>
        <table:table-row table:style-name="ro1">
          <table:table-cell office:value-type="float" office:value="11952582.960000001" table:style-name="ce13">
            <text:p>11,952,582.96</text:p>
          </table:table-cell>
          <table:table-cell table:number-columns-repeated="16383" table:style-name="ce1"/>
        </table:table-row>
        <table:table-row table:style-name="ro1">
          <table:table-cell office:value-type="float" office:value="9174799.4000000004" table:style-name="ce13">
            <text:p>9,174,799.40</text:p>
          </table:table-cell>
          <table:table-cell table:number-columns-repeated="16383" table:style-name="ce1"/>
        </table:table-row>
        <table:table-row table:style-name="ro1">
          <table:table-cell office:value-type="float" office:value="9412662.8200000003" table:style-name="ce13">
            <text:p>9,412,662.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VAL_PAGO_NPRC_M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15">o o o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8">                    </text:span><text:span text:style-name="T5"><text:s text:c="6"/>1.082.498,51<text:s text:c="5"/></text:span><text:span text:style-name="T28">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                    </text:span><text:span text:style-name="T4"><text:s text:c="4"/>31.887.252,46<text:s text:c="5"/></text:span><text:span text:style-name="T14">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1.082.498,51<text:s text:c="5"/></text:span><text:span text:style-name="T28">                                        </text:span><text:span text:style-name="T5"><text:s text:c="4"/></text:span><text:span text:style-name="T15">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1887252.460000001" table:style-name="ce43">
            <text:p>31,887,252.4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<text:span text:style-name="T29">PAGAMENTOS RESTOS A PAGAR NÃO PROCESSADOS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21">VAL_CANL_NPRC <text:s text:c="5"/>VAL_CANL_NPRC_MES</text:span></text:p>
          </table:table-cell>
          <table:table-cell table:number-columns-repeated="16383"/>
        </table:table-row>
        <table:table-row table:style-name="ro7">
          <table:table-cell office:value-type="string" table:style-name="ce45">
            <text:p><text:span text:style-name="T30">o o o 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1">            </text:span><text:span text:style-name="T30"><text:s/>o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21">TOT_VAL_TOT_VAL_TOT_VAL_TOT_VAL_TOT_VAL_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30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30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30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30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30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21">TOT_VAL_TOT_VAL_CANL_NPRC_MES</text:span>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<text:span text:style-name="T30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<text:span text:style-name="T30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<text:span text:style-name="T30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<text:span text:style-name="T30">o <text:s text:c="4"/>o</text:span>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<text:span text:style-name="T30">o <text:s text:c="4"/>o</text:span></text:p>
          </table:table-cell>
          <table:table-cell table:number-columns-repeated="16383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24T18:51:12Z</meta:creation-date>
    <dc:date>2026-07-24T18:51:14Z</dc:date>
    <meta:editing-duration>PT0S</meta:editing-duration>
  </office:meta>
</office:document-meta>
</file>