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Arial" style:font-name-asian="Arial" style:font-name-complex="Arial" fo:font-size="4pt" style:font-size-asian="4pt" style:font-size-complex="4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10.237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765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2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fo:font-size="10pt" style:font-size-asian="10pt" style:font-size-complex="10pt" style:font-family-generic="swiss"/>
    </style:style>
    <style:style style:name="ce2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21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21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3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5.648cm"/>
      <style:text-properties fo:color="#000000" fo:font-size="14pt" style:font-size-asian="14pt" style:font-size-complex="14pt"/>
    </style:style>
    <style:style style:name="ce3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5.295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ourier New" style:font-name-asian="Courier New" style:font-name-complex="Courier New" fo:font-size="15pt" style:font-size-asian="15pt" style:font-size-complex="15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2pt" style:font-size-asian="2pt" style:font-size-complex="2pt" fo:font-style="italic" style:font-style-asian="italic" style:font-style-complex="italic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56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57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706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59" style:family="table-cell" style:parent-style-name="Default" style:data-style-name="N4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60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6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62" style:family="table-cell" style:parent-style-name="Default" style:data-style-name="N36">
      <style:table-cell-properties style:vertical-align="top" style:shrink-to-fit="true" style:repeat-content="false"/>
      <style:paragraph-properties fo:text-align="end" fo:margin-right="0cm"/>
      <style:text-properties fo:color="#504F50" fo:font-size="4pt" style:font-size-asian="4pt" style:font-size-complex="4pt" style:font-family-generic="swiss"/>
    </style:style>
    <style:style style:name="ce63" style:family="table-cell" style:parent-style-name="Default" style:data-style-name="N36">
      <style:table-cell-properties fo:border-top="none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504F50" fo:font-size="4pt" style:font-size-asian="4pt" style:font-size-complex="4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706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7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71" style:family="table-cell" style:parent-style-name="Default" style:data-style-name="N36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7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82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4pt" style:font-size-asian="4pt" style:font-size-complex="4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4pt" style:font-size-asian="4pt" style:font-size-complex="4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1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9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cm"/>
      <style:text-properties fo:color="#504F50" style:font-name="Arial" style:font-name-asian="Arial" style:font-name-complex="Arial" fo:font-size="4pt" style:font-size-asian="4pt" style:font-size-complex="4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10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02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04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2F2B2D" style:font-name="Arial" style:font-name-asian="Arial" style:font-name-complex="Arial" fo:font-size="4pt" style:font-size-asian="4pt" style:font-size-complex="4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15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5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6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7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8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59" style:family="table-cell" style:parent-style-name="Default" style:data-style-name="N4">
      <style:table-cell-properties style:vertical-align="middle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6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412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0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1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4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Default" style:data-style-name="N4">
      <style:table-cell-properties style:vertical-align="middle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79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1.059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0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353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89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.353cm"/>
      <style:text-properties fo:color="#231F21" style:font-name="Arial" style:font-name-asian="Arial" style:font-name-complex="Arial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95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21" fo:font-size="10pt" style:font-size-asian="10pt" style:font-size-complex="10pt" style:font-family-generic="swiss"/>
    </style:style>
    <style:style style:name="ce196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231F21" fo:font-size="10pt" style:font-size-asian="10pt" style:font-size-complex="10pt" style:font-family-generic="swiss"/>
    </style:style>
    <style:style style:name="ce19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199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</style:style>
    <style:style style:name="ce202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1.765cm"/>
      <style:text-properties fo:color="#231F1F" style:font-name="Courier New" style:font-name-asian="Courier New" style:font-name-complex="Courier New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20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1.765cm"/>
    </style:style>
    <style:style style:name="ce208" style:family="table-cell" style:parent-style-name="Default" style:data-style-name="N1">
      <style:table-cell-properties style:vertical-align="top" style:shrink-to-fit="true" style:repeat-content="false"/>
      <style:paragraph-properties fo:text-align="end" fo:margin-right="1.765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style:font-family-generic="swiss"/>
    </style:style>
    <style:style style:name="ce21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1.059cm"/>
      <style:text-properties fo:color="#231F1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4pt" style:font-size-asian="4pt" style:font-size-complex="4pt"/>
    </style:style>
    <style:style style:name="ce2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4pt" style:font-size-asian="4pt" style:font-size-complex="4pt"/>
    </style:style>
    <style:style style:name="ce2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4pt" style:font-size-asian="4pt" style:font-size-complex="4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4pt" style:font-size-asian="4pt" style:font-size-complex="4pt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T1" style:family="text" style:parent-style-name="Default">
      <style:text-properties fo:color="#2F2B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04F5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F2B2D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F2B2D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2F2B2D" style:text-line-through-style="none" style:font-name="Arial" style:font-name-asian="Arial" style:font-name-complex="Arial" fo:font-size="2pt" style:font-size-asian="2pt" style:font-size-complex="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2F2B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9595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231F21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31F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3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31F1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23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31F1F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7" style:family="text" style:parent-style-name="Default">
      <style:text-properties fo:color="#231F2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231F2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31F2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545254" style:text-line-through-style="none" style:font-name="Arial" style:font-name-asian="Arial" style:font-name-complex="Arial" fo:font-size="1pt" style:font-size-asian="1pt" style:font-size-complex="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2" style:family="text" style:parent-style-name="Default">
      <style:text-properties fo:color="#23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31F1F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4" style:family="text" style:parent-style-name="Default">
      <style:text-properties fo:color="#23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5" style:family="text" style:parent-style-name="Default">
      <style:text-properties fo:color="#231F1F" style:text-line-through-style="none" style:font-name="Courier New" style:font-name-asian="Courier New" style:font-name-complex="Courier New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7.5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8" table:number-columns-repeated="16348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pan text:style-name="T1">FUNDO MUNICIPAL DE ILUMINAÇÃO PÚBLICA· FUNDIP BALANCETE ORÇAMENTÁRI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ORÇAMENTOS<text:s text:c="2"/></text:span><text:span text:style-name="T1">F</text:span><text:span text:style-name="T2">ISCAL E DA SEGURIDADE SOCIAL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MAI0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1" table:style-name="ce216">
            <text:p><text:span text:style-name="T1">RECEITAS</text:span></text:p>
          </table:table-cell>
          <table:covered-table-cell table:number-columns-repeated="4"/>
          <table:table-cell office:value-type="string" table:number-columns-spanned="11" table:number-rows-spanned="1" table:style-name="ce41">
            <text:p><text:span text:style-name="T1">PREVISÃO INICIAL</text:span></text:p>
            <text:p><text:span text:style-name="T9">lal</text:span></text:p>
          </table:table-cell>
          <table:covered-table-cell table:number-columns-repeated="10"/>
          <table:table-cell office:value-type="string" table:number-columns-spanned="7" table:number-rows-spanned="1" table:style-name="ce42">
            <text:p><text:span text:style-name="T1">PREVISÃO</text:span></text:p>
            <text:p><text:span text:style-name="T1">ATUALIZADA</text:span></text:p>
            <text:p><text:span text:style-name="T10">(b)</text:span></text:p>
          </table:table-cell>
          <table:covered-table-cell table:number-columns-repeated="6"/>
          <table:table-cell office:value-type="string" table:number-columns-spanned="2" table:number-rows-spanned="1" table:style-name="ce42">
            <text:p><text:span text:style-name="T1">RECEITAS REALIZADAS</text:span></text:p>
            <text:p><text:span text:style-name="T1">(e)</text:span></text:p>
          </table:table-cell>
          <table:covered-table-cell/>
          <table:table-cell office:value-type="string" table:number-columns-spanned="7" table:number-rows-spanned="1" table:style-name="ce43">
            <text:p><text:span text:style-name="T1">SALDO</text:span></text:p>
            <text:p><text:span text:style-name="T10">d= (c-b)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4" table:style-name="ce221">
            <text:p><text:span text:style-name="T1">RECEITAS CORRENTES llJ</text:span></text:p>
            <text:p><text:span text:style-name="T2">Impostos, Taxa e Con</text:span><text:span text:style-name="T1">t</text:span><text:span text:style-name="T2">rib</text:span><text:span text:style-name="T1">u</text:span><text:span text:style-name="T2">ições de Melhoria Receita de Contrib</text:span><text:span text:style-name="T1">u</text:span><text:span text:style-name="T2">ições</text:span></text:p>
            <text:p><text:span text:style-name="T2">Receita Pa</text:span><text:span text:style-name="T1">t</text:span><text:span text:style-name="T2">rimonial O</text:span><text:span text:style-name="T1">u</text:span><text:span text:style-name="T2">tras Receitas Correntes</text:span></text:p>
            <text:p><text:span text:style-name="T1">RECEITAS DE CAPITAL (li)</text:span></text:p>
            <text:p><text:span text:style-name="T2">Trans</text:span><text:span text:style-name="T1">f</text:span><text:span text:style-name="T2">erênc</text:span><text:span text:style-name="T1">i</text:span><text:span text:style-name="T2">a de Capital O</text:span><text:span text:style-name="T1">u</text:span><text:span text:style-name="T2">tras Receitas de Capital</text:span></text:p>
          </table:table-cell>
          <table:covered-table-cell table:number-columns-repeated="4"/>
          <table:table-cell table:number-columns-spanned="4" table:number-rows-spanned="4" table:style-name="ce73"/>
          <table:covered-table-cell table:number-columns-repeated="3"/>
          <table:table-cell office:value-type="string" table:number-columns-spanned="7" table:number-rows-spanned="1" table:style-name="ce53">
            <text:p><text:span text:style-name="T11">u.;,u <text:s text:c="8"/>L.-.u1,vv</text:span></text:p>
          </table:table-cell>
          <table:covered-table-cell table:number-columns-repeated="6"/>
          <table:table-cell table:number-columns-spanned="7" table:number-rows-spanned="1" table:style-name="ce54"/>
          <table:covered-table-cell table:number-columns-repeated="6"/>
          <table:table-cell office:value-type="float" office:value="360639404.19" table:number-columns-spanned="2" table:number-rows-spanned="1" table:style-name="ce55">
            <text:p>360,639,404.19</text:p>
          </table:table-cell>
          <table:covered-table-cell/>
          <table:table-cell office:value-type="float" office:value="537533082.80999994" table:number-columns-spanned="7" table:number-rows-spanned="1" table:style-name="ce55">
            <text:p>537,533,082.81</text:p>
          </table:table-cell>
          <table:covered-table-cell table:number-columns-repeated="6"/>
          <table:table-cell table:number-columns-repeated="1635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office:value-type="float" office:value="868681363" table:number-columns-spanned="7" table:number-rows-spanned="1" table:style-name="ce57">
            <text:p>868,681,363.00</text:p>
          </table:table-cell>
          <table:covered-table-cell table:number-columns-repeated="6"/>
          <table:table-cell office:value-type="float" office:value="868681363" table:number-columns-spanned="7" table:number-rows-spanned="1" table:style-name="ce57">
            <text:p>868,681,363.00</text:p>
          </table:table-cell>
          <table:covered-table-cell table:number-columns-repeated="6"/>
          <table:table-cell office:value-type="float" office:value="351354558.56999999" table:number-columns-spanned="2" table:number-rows-spanned="1" table:style-name="ce58">
            <text:p>351,354,558.57</text:p>
          </table:table-cell>
          <table:covered-table-cell/>
          <table:table-cell office:value-type="float" office:value="517326804.43000001" table:number-columns-spanned="7" table:number-rows-spanned="1" table:style-name="ce58">
            <text:p>517,326,804.43</text:p>
          </table:table-cell>
          <table:covered-table-cell table:number-columns-repeated="6"/>
          <table:table-cell table:number-columns-repeated="1635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office:value-type="float" office:value="29489124" table:number-columns-spanned="7" table:number-rows-spanned="1" table:style-name="ce57">
            <text:p>29,489,124.00</text:p>
          </table:table-cell>
          <table:covered-table-cell table:number-columns-repeated="6"/>
          <table:table-cell office:value-type="float" office:value="29489124" table:number-columns-spanned="7" table:number-rows-spanned="1" table:style-name="ce57">
            <text:p>29,489,124.00</text:p>
          </table:table-cell>
          <table:covered-table-cell table:number-columns-repeated="6"/>
          <table:table-cell office:value-type="float" office:value="9202243.1199999992" table:number-columns-spanned="2" table:number-rows-spanned="1" table:style-name="ce58">
            <text:p>9,202,243.12</text:p>
          </table:table-cell>
          <table:covered-table-cell/>
          <table:table-cell office:value-type="float" office:value="20286880.879999999" table:number-columns-spanned="7" table:number-rows-spanned="1" table:style-name="ce58">
            <text:p>20,286,880.88</text:p>
          </table:table-cell>
          <table:covered-table-cell table:number-columns-repeated="6"/>
          <table:table-cell table:number-columns-repeated="16352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3"/>
          <table:table-cell office:value-type="float" office:value="2000" table:number-columns-spanned="7" table:number-rows-spanned="1" table:style-name="ce60">
            <text:p>2,000.00</text:p>
          </table:table-cell>
          <table:covered-table-cell table:number-columns-repeated="6"/>
          <table:table-cell office:value-type="float" office:value="2000" table:number-columns-spanned="7" table:number-rows-spanned="1" table:style-name="ce60">
            <text:p>2,000.00</text:p>
          </table:table-cell>
          <table:covered-table-cell table:number-columns-repeated="6"/>
          <table:table-cell office:value-type="float" office:value="82602.5" table:number-columns-spanned="2" table:number-rows-spanned="1" table:style-name="ce61">
            <text:p>82,602.50</text:p>
          </table:table-cell>
          <table:covered-table-cell/>
          <table:table-cell office:value-type="float" office:value="-80602.5" table:number-columns-spanned="7" table:number-rows-spanned="1" table:style-name="ce62">
            <text:p>(80,602.50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SUBTOTAL DAS RECEITAS (Ili)= (1 +li)</text:span></text:p>
          </table:table-cell>
          <table:covered-table-cell table:number-columns-repeated="4"/>
          <table:table-cell table:number-columns-spanned="4" table:number-rows-spanned="1" table:style-name="ce67"/>
          <table:covered-table-cell table:number-columns-repeated="3"/>
          <table:table-cell office:value-type="float" office:value="898172487" table:number-columns-spanned="7" table:number-rows-spanned="1" table:style-name="ce69">
            <text:p>898,172,487.00</text:p>
          </table:table-cell>
          <table:covered-table-cell table:number-columns-repeated="6"/>
          <table:table-cell office:value-type="float" office:value="898172487" table:number-columns-spanned="7" table:number-rows-spanned="1" table:style-name="ce69">
            <text:p>898,172,487.00</text:p>
          </table:table-cell>
          <table:covered-table-cell table:number-columns-repeated="6"/>
          <table:table-cell office:value-type="float" office:value="360639404.19" table:number-columns-spanned="2" table:number-rows-spanned="1" table:style-name="ce70">
            <text:p>360,639,404.19</text:p>
          </table:table-cell>
          <table:covered-table-cell/>
          <table:table-cell office:value-type="float" office:value="-537533082.80999994" table:number-columns-spanned="7" table:number-rows-spanned="1" table:style-name="ce72">
            <text:p>(537,533,082.81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1">
            <text:p><text:span text:style-name="T1">OPERAÇÕES DE CRÉDITO/ REFINANCIAMENTO (IV)</text:span></text:p>
            <text:p><text:span text:style-name="T2">Operações de Crédito<text:s/></text:span><text:span text:style-name="T1">I</text:span><text:span text:style-name="T2">n</text:span><text:span text:style-name="T1">t</text:span><text:span text:style-name="T2">ernas Con</text:span><text:span text:style-name="T1">t</text:span><text:span text:style-name="T2">ra</text:span><text:span text:style-name="T1">tu</text:span><text:span text:style-name="T2">al</text:span></text:p>
            <text:p><text:span text:style-name="T2">Operações de Crédito Externas</text:span></text:p>
            <text:p><text:span text:style-name="T2">Mobiliária</text:span></text:p>
          </table:table-cell>
          <table:covered-table-cell table:number-columns-repeated="4"/>
          <table:table-cell table:number-columns-spanned="27" table:number-rows-spanned="1" table:style-name="ce221"/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SUBTOTAL COM <text:s/>REFINANCIAMENTO (V)= (Ili+ IV)</text:span></text:p>
          </table:table-cell>
          <table:covered-table-cell table:number-columns-repeated="4"/>
          <table:table-cell table:number-columns-spanned="4" table:number-rows-spanned="1" table:style-name="ce67"/>
          <table:covered-table-cell table:number-columns-repeated="3"/>
          <table:table-cell office:value-type="float" office:value="898172487" table:number-columns-spanned="7" table:number-rows-spanned="1" table:style-name="ce69">
            <text:p>898,172,487.00</text:p>
          </table:table-cell>
          <table:covered-table-cell table:number-columns-repeated="6"/>
          <table:table-cell office:value-type="float" office:value="898172487" table:number-columns-spanned="7" table:number-rows-spanned="1" table:style-name="ce69">
            <text:p>898,172,487.00</text:p>
          </table:table-cell>
          <table:covered-table-cell table:number-columns-repeated="6"/>
          <table:table-cell office:value-type="string" table:number-columns-spanned="2" table:number-rows-spanned="1" table:style-name="ce76">
            <text:p><text:span text:style-name="T1">360.639.404 19</text:span></text:p>
          </table:table-cell>
          <table:covered-table-cell/>
          <table:table-cell office:value-type="float" office:value="-537533082.80999994" table:number-columns-spanned="7" table:number-rows-spanned="1" table:style-name="ce78">
            <text:p>(537,533,082.81)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9">
            <text:p><text:span text:style-name="T9">DÉFICIT IVI)</text:span></text:p>
          </table:table-cell>
          <table:covered-table-cell table:number-columns-repeated="4"/>
          <table:table-cell table:number-columns-spanned="4" table:number-rows-spanned="1" table:style-name="ce67"/>
          <table:covered-table-cell table:number-columns-repeated="3"/>
          <table:table-cell table:number-columns-spanned="7" table:number-rows-spanned="1" table:style-name="ce68"/>
          <table:covered-table-cell table:number-columns-repeated="6"/>
          <table:table-cell table:number-columns-spanned="7" table:number-rows-spanned="1" table:style-name="ce68"/>
          <table:covered-table-cell table:number-columns-repeated="6"/>
          <table:table-cell office:value-type="string" table:number-columns-spanned="2" table:number-rows-spanned="1" table:style-name="ce76">
            <text:p><text:span text:style-name="T1">148.394.509 15</text:span></text:p>
          </table:table-cell>
          <table:covered-table-cell/>
          <table:table-cell office:value-type="float" office:value="148394509.15000001" table:number-columns-spanned="7" table:number-rows-spanned="1" table:style-name="ce82">
            <text:p>148,394,509.15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TOTAL IVll\ =IV <text:s/>+VI\</text:span></text:p>
          </table:table-cell>
          <table:covered-table-cell table:number-columns-repeated="4"/>
          <table:table-cell table:number-columns-spanned="4" table:number-rows-spanned="1" table:style-name="ce67"/>
          <table:covered-table-cell table:number-columns-repeated="3"/>
          <table:table-cell office:value-type="string" table:number-columns-spanned="7" table:number-rows-spanned="1" table:style-name="ce83">
            <text:p><text:span text:style-name="T1">898.172.487 00</text:span></text:p>
          </table:table-cell>
          <table:covered-table-cell table:number-columns-repeated="6"/>
          <table:table-cell office:value-type="string" table:number-columns-spanned="7" table:number-rows-spanned="1" table:style-name="ce83">
            <text:p><text:span text:style-name="T1">898.172.487 00</text:span></text:p>
          </table:table-cell>
          <table:covered-table-cell table:number-columns-repeated="6"/>
          <table:table-cell office:value-type="string" table:number-columns-spanned="2" table:number-rows-spanned="1" table:style-name="ce76">
            <text:p><text:span text:style-name="T1">509.033.913 34</text:span></text:p>
          </table:table-cell>
          <table:covered-table-cell/>
          <table:table-cell office:value-type="string" table:number-columns-spanned="7" table:number-rows-spanned="1" table:style-name="ce84">
            <text:p><text:span text:style-name="T1">1389.138.573 66\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1">
            <text:p><text:span text:style-name="T1">SALDUS DE EXERCICIUS ANTERIURts</text:span></text:p>
            <text:p><text:span text:style-name="T1">(UTILIZADO PARA CRÉDITOS ADICIONAIS)</text:span></text:p>
          </table:table-cell>
          <table:covered-table-cell table:number-columns-repeated="4"/>
          <table:table-cell table:number-columns-spanned="27" table:number-rows-spanned="1" table:style-name="ce228"/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1">
            <text:p><text:span text:style-name="T2">Rec</text:span><text:span text:style-name="T1">u</text:span><text:span text:style-name="T2">rsos Arrecadados em Exercícios Anteriores S</text:span><text:span text:style-name="T1">u</text:span><text:span text:style-name="T2">perávit<text:s text:c="2"/></text:span><text:span text:style-name="T1">F</text:span><text:span text:style-name="T2">inanceiro</text:span></text:p>
            <text:p><text:span text:style-name="T2">Reaber</text:span><text:span text:style-name="T1">tu</text:span><text:span text:style-name="T2">ra de Crédi</text:span><text:span text:style-name="T1">t</text:span><text:span text:style-name="T2">os Adicionais</text:span></text:p>
          </table:table-cell>
          <table:covered-table-cell table:number-columns-repeated="4"/>
          <table:table-cell table:number-columns-spanned="27" table:number-rows-spanned="1" table:style-name="ce228"/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6">
            <text:p><text:span text:style-name="T1">DESPESAS</text:span></text:p>
          </table:table-cell>
          <table:covered-table-cell table:number-columns-repeated="4"/>
          <table:table-cell office:value-type="string" table:number-columns-spanned="4" table:number-rows-spanned="1" table:style-name="ce135">
            <text:p><text:span text:style-name="T1">DOTAÇÃO INICIAL</text:span></text:p>
            <text:p><text:span text:style-name="T10">(•)</text:span></text:p>
          </table:table-cell>
          <table:covered-table-cell table:number-columns-repeated="3"/>
          <table:table-cell office:value-type="string" table:number-columns-spanned="5" table:number-rows-spanned="1" table:style-name="ce42">
            <text:p><text:span text:style-name="T1">DOTAÇÃO ATUALIZADA</text:span></text:p>
            <text:p><text:span text:style-name="T10">(1)</text:span></text:p>
          </table:table-cell>
          <table:covered-table-cell table:number-columns-repeated="4"/>
          <table:table-cell office:value-type="string" table:number-columns-spanned="5" table:number-rows-spanned="1" table:style-name="ce42">
            <text:p><text:span text:style-name="T1">DESPESAS EMPENHADAS</text:span></text:p>
            <text:p><text:span text:style-name="T10">(g)</text:span></text:p>
          </table:table-cell>
          <table:covered-table-cell table:number-columns-repeated="4"/>
          <table:table-cell office:value-type="string" table:number-columns-spanned="4" table:number-rows-spanned="1" table:style-name="ce42">
            <text:p><text:span text:style-name="T1">DESPESAS LIQUIDADAS</text:span></text:p>
            <text:p><text:span text:style-name="T10">(h)</text:span></text:p>
          </table:table-cell>
          <table:covered-table-cell table:number-columns-repeated="3"/>
          <table:table-cell office:value-type="string" table:number-columns-spanned="2" table:number-rows-spanned="1" table:style-name="ce42">
            <text:p><text:span text:style-name="T1">DESPESAS PAGAS</text:span></text:p>
            <text:p><text:span text:style-name="T9">(1)</text:span></text:p>
          </table:table-cell>
          <table:covered-table-cell/>
          <table:table-cell office:value-type="string" table:number-columns-spanned="7" table:number-rows-spanned="1" table:style-name="ce43">
            <text:p><text:span text:style-name="T1">SALDO DA <text:s/>OOTAÇÃO</text:span></text:p>
            <text:p><text:span text:style-name="T10">(j)= (1-g)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7">
            <text:p><text:span text:style-name="T1">DESPESAS CORRENTES (VIII)</text:span></text:p>
          </table:table-cell>
          <table:covered-table-cell table:number-columns-repeated="4"/>
          <table:table-cell table:number-columns-spanned="1" table:number-rows-spanned="6" table:style-name="ce73"/>
          <table:table-cell office:value-type="float" office:value="322387959" table:number-columns-spanned="3" table:number-rows-spanned="1" table:style-name="ce91">
            <text:p>322,387,959.00</text:p>
          </table:table-cell>
          <table:covered-table-cell table:number-columns-repeated="2"/>
          <table:table-cell office:value-type="float" office:value="354834462.08999997" table:number-columns-spanned="5" table:number-rows-spanned="1" table:style-name="ce92">
            <text:p>354,834,462.09</text:p>
          </table:table-cell>
          <table:covered-table-cell table:number-columns-repeated="4"/>
          <table:table-cell office:value-type="float" office:value="346863551.31999999" table:number-columns-spanned="5" table:number-rows-spanned="1" table:style-name="ce92">
            <text:p>346,863,551.32</text:p>
          </table:table-cell>
          <table:covered-table-cell table:number-columns-repeated="4"/>
          <table:table-cell office:value-type="float" office:value="138687028.84" table:number-columns-spanned="4" table:number-rows-spanned="1" table:style-name="ce92">
            <text:p>138,687,028.84</text:p>
          </table:table-cell>
          <table:covered-table-cell table:number-columns-repeated="3"/>
          <table:table-cell office:value-type="float" office:value="131061821.78" table:number-columns-spanned="2" table:number-rows-spanned="1" table:style-name="ce55">
            <text:p>131,061,821.78</text:p>
          </table:table-cell>
          <table:covered-table-cell/>
          <table:table-cell office:value-type="float" office:value="7970910.7699999996" table:number-columns-spanned="7" table:number-rows-spanned="1" table:style-name="ce55">
            <text:p>7,970,910.77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6">
            <text:p><text:span text:style-name="T2">J</text:span><text:span text:style-name="T1">u</text:span><text:span text:style-name="T2">ros e<text:s/></text:span><text:span text:style-name="T1">E</text:span><text:span text:style-name="T2">ncargos da<text:s/></text:span><text:span text:style-name="T1">D</text:span><text:span text:style-name="T2">ívida</text:span></text:p>
          </table:table-cell>
          <table:covered-table-cell table:number-columns-repeated="4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7" table:number-rows-spanned="1" table:style-name="ce54"/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6">
            <text:p><text:span text:style-name="T2">O</text:span><text:span text:style-name="T1">ut</text:span><text:span text:style-name="T2">ras<text:s/></text:span><text:span text:style-name="T1">D</text:span><text:span text:style-name="T2">espesas Correntes</text:span></text:p>
          </table:table-cell>
          <table:covered-table-cell table:number-columns-repeated="4"/>
          <table:covered-table-cell/>
          <table:table-cell office:value-type="float" office:value="322387959" table:number-columns-spanned="3" table:number-rows-spanned="1" table:style-name="ce97">
            <text:p>322,387,959.00</text:p>
          </table:table-cell>
          <table:covered-table-cell table:number-columns-repeated="2"/>
          <table:table-cell office:value-type="float" office:value="354834462.08999997" table:number-columns-spanned="5" table:number-rows-spanned="1" table:style-name="ce97">
            <text:p>354,834,462.09</text:p>
          </table:table-cell>
          <table:covered-table-cell table:number-columns-repeated="4"/>
          <table:table-cell office:value-type="float" office:value="346863551.31999999" table:number-columns-spanned="5" table:number-rows-spanned="1" table:style-name="ce97">
            <text:p>346,863,551.32</text:p>
          </table:table-cell>
          <table:covered-table-cell table:number-columns-repeated="4"/>
          <table:table-cell office:value-type="float" office:value="138687028.84" table:number-columns-spanned="4" table:number-rows-spanned="1" table:style-name="ce97">
            <text:p>138,687,028.84</text:p>
          </table:table-cell>
          <table:covered-table-cell table:number-columns-repeated="3"/>
          <table:table-cell office:value-type="float" office:value="131061821.78" table:number-columns-spanned="2" table:number-rows-spanned="1" table:style-name="ce58">
            <text:p>131,061,821.78</text:p>
          </table:table-cell>
          <table:covered-table-cell/>
          <table:table-cell office:value-type="float" office:value="7970910.7699999996" table:number-columns-spanned="7" table:number-rows-spanned="1" table:style-name="ce58">
            <text:p>7,970,910.77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6">
            <text:p><text:span text:style-name="T1">DESPESAS DE CAPITAL (IX)</text:span></text:p>
          </table:table-cell>
          <table:covered-table-cell table:number-columns-repeated="4"/>
          <table:covered-table-cell/>
          <table:table-cell office:value-type="float" office:value="126698285" table:number-columns-spanned="3" table:number-rows-spanned="1" table:style-name="ce92">
            <text:p>126,698,285.00</text:p>
          </table:table-cell>
          <table:covered-table-cell table:number-columns-repeated="2"/>
          <table:table-cell office:value-type="float" office:value="162174362.02000001" table:number-columns-spanned="5" table:number-rows-spanned="1" table:style-name="ce92">
            <text:p>162,174,362.02</text:p>
          </table:table-cell>
          <table:covered-table-cell table:number-columns-repeated="4"/>
          <table:table-cell office:value-type="float" office:value="162170362.02000001" table:number-columns-spanned="5" table:number-rows-spanned="1" table:style-name="ce92">
            <text:p>162,170,362.02</text:p>
          </table:table-cell>
          <table:covered-table-cell table:number-columns-repeated="4"/>
          <table:table-cell office:value-type="float" office:value="85101847.180000007" table:number-columns-spanned="4" table:number-rows-spanned="1" table:style-name="ce92">
            <text:p>85,101,847.18</text:p>
          </table:table-cell>
          <table:covered-table-cell table:number-columns-repeated="3"/>
          <table:table-cell office:value-type="float" office:value="85101847.180000007" table:number-columns-spanned="2" table:number-rows-spanned="1" table:style-name="ce55">
            <text:p>85,101,847.18</text:p>
          </table:table-cell>
          <table:covered-table-cell/>
          <table:table-cell office:value-type="float" office:value="4000" table:number-columns-spanned="7" table:number-rows-spanned="1" table:style-name="ce55">
            <text:p>4,000.00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6">
            <text:p><text:span text:style-name="T1">I</text:span><text:span text:style-name="T2">nvestimentos</text:span></text:p>
          </table:table-cell>
          <table:covered-table-cell table:number-columns-repeated="4"/>
          <table:covered-table-cell/>
          <table:table-cell office:value-type="float" office:value="126698285" table:number-columns-spanned="3" table:number-rows-spanned="1" table:style-name="ce97">
            <text:p>126,698,285.00</text:p>
          </table:table-cell>
          <table:covered-table-cell table:number-columns-repeated="2"/>
          <table:table-cell office:value-type="float" office:value="162174362.02000001" table:number-columns-spanned="5" table:number-rows-spanned="1" table:style-name="ce97">
            <text:p>162,174,362.02</text:p>
          </table:table-cell>
          <table:covered-table-cell table:number-columns-repeated="4"/>
          <table:table-cell office:value-type="float" office:value="162170362.02000001" table:number-columns-spanned="5" table:number-rows-spanned="1" table:style-name="ce97">
            <text:p>162,170,362.02</text:p>
          </table:table-cell>
          <table:covered-table-cell table:number-columns-repeated="4"/>
          <table:table-cell office:value-type="float" office:value="85101847.180000007" table:number-columns-spanned="4" table:number-rows-spanned="1" table:style-name="ce97">
            <text:p>85,101,847.18</text:p>
          </table:table-cell>
          <table:covered-table-cell table:number-columns-repeated="3"/>
          <table:table-cell office:value-type="float" office:value="85101847.180000007" table:number-columns-spanned="2" table:number-rows-spanned="1" table:style-name="ce58">
            <text:p>85,101,847.18</text:p>
          </table:table-cell>
          <table:covered-table-cell/>
          <table:table-cell office:value-type="float" office:value="4000" table:number-columns-spanned="7" table:number-rows-spanned="1" table:style-name="ce58">
            <text:p>4,000.00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5">
            <text:p><text:span text:style-name="T1">RESERVA DE i:ONTING NCIA <text:s/>(X)</text:span></text:p>
          </table:table-cell>
          <table:covered-table-cell table:number-columns-repeated="4"/>
          <table:covered-table-cell/>
          <table:table-cell table:number-columns-spanned="3" table:number-rows-spanned="1" table:style-name="ce54"/>
          <table:covered-table-cell table:number-columns-repeated="2"/>
          <table:table-cell table:number-columns-spanned="5" table:number-rows-spanned="1" table:style-name="ce54"/>
          <table:covered-table-cell table:number-columns-repeated="4"/>
          <table:table-cell table:number-columns-spanned="5" table:number-rows-spanned="1" table:style-name="ce54"/>
          <table:covered-table-cell table:number-columns-repeated="4"/>
          <table:table-cell table:number-columns-spanned="4" table:number-rows-spanned="1" table:style-name="ce54"/>
          <table:covered-table-cell table:number-columns-repeated="3"/>
          <table:table-cell table:number-columns-spanned="2" table:number-rows-spanned="1" table:style-name="ce54"/>
          <table:covered-table-cell/>
          <table:table-cell table:number-columns-spanned="7" table:number-rows-spanned="1" table:style-name="ce54"/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SUBTOTAL DAS DESPESAS (XI)= (VIII+ IX+X)</text:span></text:p>
          </table:table-cell>
          <table:covered-table-cell table:number-columns-repeated="4"/>
          <table:table-cell table:style-name="ce4"/>
          <table:table-cell office:value-type="float" office:value="449086244" table:number-columns-spanned="3" table:number-rows-spanned="1" table:style-name="ce101">
            <text:p>449,086,244.00</text:p>
          </table:table-cell>
          <table:covered-table-cell table:number-columns-repeated="2"/>
          <table:table-cell office:value-type="float" office:value="517008824.11000001" table:number-columns-spanned="5" table:number-rows-spanned="1" table:style-name="ce101">
            <text:p>517,008,824.11</text:p>
          </table:table-cell>
          <table:covered-table-cell table:number-columns-repeated="4"/>
          <table:table-cell office:value-type="float" office:value="509033913.33999997" table:number-columns-spanned="5" table:number-rows-spanned="1" table:style-name="ce101">
            <text:p>509,033,913.34</text:p>
          </table:table-cell>
          <table:covered-table-cell table:number-columns-repeated="4"/>
          <table:table-cell office:value-type="float" office:value="223788876.02000001" table:number-columns-spanned="4" table:number-rows-spanned="1" table:style-name="ce101">
            <text:p>223,788,876.02</text:p>
          </table:table-cell>
          <table:covered-table-cell table:number-columns-repeated="3"/>
          <table:table-cell office:value-type="float" office:value="216163668.96000001" table:number-columns-spanned="2" table:number-rows-spanned="1" table:style-name="ce102">
            <text:p>216,163,668.96</text:p>
          </table:table-cell>
          <table:covered-table-cell/>
          <table:table-cell office:value-type="float" office:value="7974910.7699999996" table:number-columns-spanned="7" table:number-rows-spanned="1" table:style-name="ce103">
            <text:p>7,974,910.77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1">
            <text:p><text:span text:style-name="T1">AMORTIZAÇAO <text:s/>DA DIVIDA/ REFINANCIAMENTO lXllJ</text:span></text:p>
            <text:p><text:span text:style-name="T1">D</text:span><text:span text:style-name="T2">ívida Mobiliária O</text:span><text:span text:style-name="T1">u</text:span><text:span text:style-name="T2">tras<text:s text:c="2"/></text:span><text:span text:style-name="T1">D</text:span><text:span text:style-name="T2">ívidas</text:span></text:p>
            <text:p><text:span text:style-name="T2">Amor</text:span><text:span text:style-name="T1">t</text:span><text:span text:style-name="T2">i</text:span><text:span text:style-name="T1">z</text:span><text:span text:style-name="T2">ação da<text:s/></text:span><text:span text:style-name="T1">D</text:span><text:span text:style-name="T2">ívida Externa<text:s/></text:span><text:span text:style-name="T1">D</text:span><text:span text:style-name="T2">ívida Mobiliária</text:span></text:p>
            <text:p><text:span text:style-name="T2">O</text:span><text:span text:style-name="T1">u</text:span><text:span text:style-name="T2">tras<text:s text:c="2"/></text:span><text:span text:style-name="T1">D</text:span><text:span text:style-name="T2">ívidas</text:span></text:p>
          </table:table-cell>
          <table:covered-table-cell table:number-columns-repeated="4"/>
          <table:table-cell table:number-columns-spanned="27" table:number-rows-spanned="1" table:style-name="ce221"/>
          <table:covered-table-cell table:number-columns-repeated="2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SUBTOTAL COM <text:s/>REFINANCIAMENTO IXll\ =IXl+Xll\</text:span></text:p>
          </table:table-cell>
          <table:covered-table-cell table:number-columns-repeated="4"/>
          <table:table-cell table:style-name="ce4"/>
          <table:table-cell office:value-type="string" table:number-columns-spanned="3" table:number-rows-spanned="1" table:style-name="ce65">
            <text:p><text:span text:style-name="T1">449.086.244 00</text:span></text:p>
          </table:table-cell>
          <table:covered-table-cell table:number-columns-repeated="2"/>
          <table:table-cell office:value-type="string" table:number-columns-spanned="5" table:number-rows-spanned="1" table:style-name="ce65">
            <text:p><text:span text:style-name="T1">517.008.824 11</text:span></text:p>
          </table:table-cell>
          <table:covered-table-cell table:number-columns-repeated="4"/>
          <table:table-cell office:value-type="string" table:number-columns-spanned="5" table:number-rows-spanned="1" table:style-name="ce65">
            <text:p><text:span text:style-name="T1">509.033.913 34</text:span></text:p>
          </table:table-cell>
          <table:covered-table-cell table:number-columns-repeated="4"/>
          <table:table-cell office:value-type="string" table:number-columns-spanned="4" table:number-rows-spanned="1" table:style-name="ce65">
            <text:p><text:span text:style-name="T1">223.788.876 02</text:span></text:p>
          </table:table-cell>
          <table:covered-table-cell table:number-columns-repeated="3"/>
          <table:table-cell office:value-type="string" table:number-columns-spanned="2" table:number-rows-spanned="1" table:style-name="ce76">
            <text:p><text:span text:style-name="T1">216.163.668 96</text:span></text:p>
          </table:table-cell>
          <table:covered-table-cell/>
          <table:table-cell office:value-type="string" table:number-columns-spanned="7" table:number-rows-spanned="1" table:style-name="ce84">
            <text:p><text:span text:style-name="T1">7.974.910 77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SUPERÁVIT (XIII)</text:span></text:p>
          </table:table-cell>
          <table:covered-table-cell table:number-columns-repeated="4"/>
          <table:table-cell table:style-name="ce4"/>
          <table:table-cell office:value-type="float" office:value="449086243" table:number-columns-spanned="3" table:number-rows-spanned="1" table:style-name="ce104">
            <text:p>449,086,243.00</text:p>
          </table:table-cell>
          <table:covered-table-cell table:number-columns-repeated="2"/>
          <table:table-cell office:value-type="float" office:value="381163662.88999999" table:number-columns-spanned="5" table:number-rows-spanned="1" table:style-name="ce104">
            <text:p>381,163,662.89</text:p>
          </table:table-cell>
          <table:covered-table-cell table:number-columns-repeated="4"/>
          <table:table-cell table:number-columns-spanned="5" table:number-rows-spanned="1" table:style-name="ce68"/>
          <table:covered-table-cell table:number-columns-repeated="4"/>
          <table:table-cell table:number-columns-spanned="4" table:number-rows-spanned="1" table:style-name="ce68"/>
          <table:covered-table-cell table:number-columns-repeated="3"/>
          <table:table-cell table:number-columns-spanned="2" table:number-rows-spanned="1" table:style-name="ce68"/>
          <table:covered-table-cell/>
          <table:table-cell office:value-type="float" office:value="67922580.109999999" table:number-columns-spanned="7" table:number-rows-spanned="1" table:style-name="ce82">
            <text:p>67,922,580.11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TOTAL (XIV)= (XII+ XIII)</text:span></text:p>
          </table:table-cell>
          <table:covered-table-cell table:number-columns-repeated="4"/>
          <table:table-cell table:style-name="ce4"/>
          <table:table-cell office:value-type="float" office:value="898172487" table:number-columns-spanned="3" table:number-rows-spanned="1" table:style-name="ce104">
            <text:p>898,172,487.00</text:p>
          </table:table-cell>
          <table:covered-table-cell table:number-columns-repeated="2"/>
          <table:table-cell office:value-type="float" office:value="898172487" table:number-columns-spanned="5" table:number-rows-spanned="1" table:style-name="ce104">
            <text:p>898,172,487.00</text:p>
          </table:table-cell>
          <table:covered-table-cell table:number-columns-repeated="4"/>
          <table:table-cell office:value-type="float" office:value="509033913.33999997" table:number-columns-spanned="5" table:number-rows-spanned="1" table:style-name="ce104">
            <text:p>509,033,913.34</text:p>
          </table:table-cell>
          <table:covered-table-cell table:number-columns-repeated="4"/>
          <table:table-cell office:value-type="float" office:value="223788876.02000001" table:number-columns-spanned="4" table:number-rows-spanned="1" table:style-name="ce104">
            <text:p>223,788,876.02</text:p>
          </table:table-cell>
          <table:covered-table-cell table:number-columns-repeated="3"/>
          <table:table-cell office:value-type="float" office:value="216163668.96000001" table:number-columns-spanned="2" table:number-rows-spanned="1" table:style-name="ce70">
            <text:p>216,163,668.96</text:p>
          </table:table-cell>
          <table:covered-table-cell/>
          <table:table-cell office:value-type="float" office:value="389138573.66000003" table:number-columns-spanned="7" table:number-rows-spanned="1" table:style-name="ce82">
            <text:p>389,138,573.66</text:p>
          </table:table-cell>
          <table:covered-table-cell table:number-columns-repeated="6"/>
          <table:table-cell table:number-columns-repeated="16352"/>
        </table:table-row>
        <table:table-row table:style-name="ro1">
          <table:table-cell office:value-type="string" table:style-name="ce2">
            <text:p><text:span text:style-name="T1">F</text:span><text:span text:style-name="T2">ONTE: Lei M</text:span><text:span text:style-name="T1">u</text:span><text:span text:style-name="T2">nicipal n2<text:s/></text:span><text:span text:style-name="T1">1</text:span><text:span text:style-name="T2">8</text:span><text:span text:style-name="T1">.</text:span><text:span text:style-name="T2">377/2025 (es</text:span><text:span text:style-name="T1">t</text:span><text:span text:style-name="T2">ima receita e<text:s/></text:span><text:span text:style-name="T1">fi</text:span><text:span text:style-name="T2">xa despesa para 2026), Relatório do Sistema de Orçamento e<text:s/></text:span><text:span text:style-name="T1">F</text:span><text:span text:style-name="T2">inanças <text:s text:c="2"/>SO</text:span><text:span text:style-name="T1">F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Quadro da Execucão de Restos a Pae:ar não <text:s/>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216">
            <text:p><text:span text:style-name="T1">DESPESAS</text:span></text:p>
          </table:table-cell>
          <table:covered-table-cell table:number-columns-repeated="4"/>
          <table:table-cell office:value-type="string" table:number-columns-spanned="8" table:number-rows-spanned="1" table:style-name="ce217">
            <text:p><text:span text:style-name="T1">Inscritos</text:span></text:p>
          </table:table-cell>
          <table:covered-table-cell table:number-columns-repeated="7"/>
          <table:table-cell office:value-type="string" table:number-columns-spanned="5" table:number-rows-spanned="2" table:style-name="ce222">
            <text:p><text:span text:style-name="T1">Liquidados (e)</text:span></text:p>
          </table:table-cell>
          <table:covered-table-cell table:number-columns-repeated="4"/>
          <table:table-cell office:value-type="string" table:number-columns-spanned="4" table:number-rows-spanned="4" table:style-name="ce223">
            <text:p><text:span text:style-name="T1">Pagos</text:span></text:p>
            <text:p><text:span text:style-name="T10">(d)</text:span></text:p>
            <text:p><text:span text:style-name="T1">31.887.252,46</text:span></text:p>
            <text:p><text:span text:style-name="T2">31.887</text:span><text:span text:style-name="T1">.</text:span><text:span text:style-name="T2">252,46</text:span></text:p>
            <text:p><text:span text:style-name="T1">31.887.252 46</text:span></text:p>
          </table:table-cell>
          <table:covered-table-cell table:number-columns-repeated="3"/>
          <table:table-cell office:value-type="string" table:number-columns-spanned="3" table:number-rows-spanned="4" table:style-name="ce220">
            <text:p><text:span text:style-name="T1">cancelados</text:span></text:p>
            <text:p><text:span text:style-name="T10">(•)</text:span></text:p>
          </table:table-cell>
          <table:covered-table-cell table:number-columns-repeated="2"/>
          <table:table-cell office:value-type="string" table:number-columns-spanned="7" table:number-rows-spanned="4" table:style-name="ce220">
            <text:p><text:span text:style-name="T1">Saldo</text:span></text:p>
            <text:p><text:span text:style-name="T9">(1)<text:s/></text:span><text:span text:style-name="T12">=<text:s/></text:span><text:span text:style-name="T9">(a+b-d-e)</text:span></text:p>
          </table:table-cell>
          <table:covered-table-cell table:number-columns-repeated="6"/>
          <table:table-cell table:number-columns-repeated="16352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1" table:style-name="ce220">
            <text:p><text:span text:style-name="T1">EmExercícios Anteriores<text:s text:c="2"/></text:span><text:span text:style-name="T10">(•)</text:span></text:p>
          </table:table-cell>
          <table:covered-table-cell table:number-columns-repeated="3"/>
          <table:table-cell office:value-type="string" table:number-columns-spanned="4" table:number-rows-spanned="1" table:style-name="ce224">
            <text:p><text:span text:style-name="T1">Em 31 de Dezembro do exercício anterior</text:span></text:p>
            <text:p><text:span text:style-name="T9">lbl</text:span>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21">
            <text:p><text:span text:style-name="T1">DESPESAS CORRENTES</text:span></text:p>
            <text:p><text:span text:style-name="T2">OUTRAS<text:s/></text:span><text:span text:style-name="T1">DE</text:span><text:span text:style-name="T2">SPESAS CORRENT</text:span><text:span text:style-name="T1">E</text:span><text:span text:style-name="T2">S<text:s/></text:span><text:span text:style-name="T1">DESPESAS DE CAPITAL</text:span></text:p>
            <text:p><text:span text:style-name="T1">I</text:span><text:span text:style-name="T2">NVEST</text:span><text:span text:style-name="T1">I</text:span><text:span text:style-name="T2">MENTOS</text:span></text:p>
          </table:table-cell>
          <table:covered-table-cell table:number-columns-repeated="4"/>
          <table:table-cell table:number-columns-spanned="4" table:number-rows-spanned="1" table:style-name="ce221"/>
          <table:covered-table-cell table:number-columns-repeated="3"/>
          <table:table-cell table:style-name="ce3"/>
          <table:table-cell office:value-type="string" table:number-columns-spanned="8" table:number-rows-spanned="2" table:style-name="ce48">
            <text:p><text:span text:style-name="T1">31.887.252,46 <text:s text:c="12"/>31.887.252,46</text:span></text:p>
            <text:p><text:span text:style-name="T2">31</text:span><text:span text:style-name="T1">.</text:span><text:span text:style-name="T2">887</text:span><text:span text:style-name="T1">.</text:span><text:span text:style-name="T2">252,46 <text:s text:c="13"/>31.887</text:span><text:span text:style-name="T1">.</text:span><text:span text:style-name="T2">252,46</text:span></text:p>
            <text:p><text:span text:style-name="T1">31.887.252 46 <text:s text:c="12"/>31.887.252 46</text:span></text:p>
          </table:table-cell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52"/>
        </table:table-row>
        <table:table-row table:style-name="ro1">
          <table:table-cell office:value-type="string" table:number-columns-spanned="5" table:number-rows-spanned="1" table:style-name="ce214">
            <text:p><text:span text:style-name="T1">TOTAL</text:span></text:p>
          </table:table-cell>
          <table:covered-table-cell table:number-columns-repeated="4"/>
          <table:table-cell table:number-columns-spanned="4" table:number-rows-spanned="1" table:style-name="ce215"/>
          <table:covered-table-cell table:number-columns-repeated="3"/>
          <table:table-cell table:style-name="ce4"/>
          <table:covered-table-cell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52"/>
        </table:table-row>
        <table:table-row table:style-name="ro1">
          <table:table-cell office:value-type="string" table:style-name="ce2">
            <text:p><text:span text:style-name="T1">Quadro da Execucão de Restos a Pa</text:span><text:span text:style-name="T2">e:</text:span><text:span text:style-name="T1">ar Processa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216">
            <text:p><text:span text:style-name="T1">DESPESAS</text:span></text:p>
          </table:table-cell>
          <table:covered-table-cell table:number-columns-repeated="4"/>
          <table:table-cell office:value-type="string" table:number-columns-spanned="8" table:number-rows-spanned="1" table:style-name="ce217">
            <text:p><text:span text:style-name="T1">Inscritos</text:span></text:p>
          </table:table-cell>
          <table:covered-table-cell table:number-columns-repeated="7"/>
          <table:table-cell office:value-type="string" table:number-columns-spanned="5" table:number-rows-spanned="2" table:style-name="ce216">
            <text:p><text:span text:style-name="T1">Pagos (e)</text:span></text:p>
          </table:table-cell>
          <table:covered-table-cell table:number-columns-repeated="4"/>
          <table:table-cell office:value-type="string" table:number-columns-spanned="4" table:number-rows-spanned="2" table:style-name="ce218">
            <text:p><text:span text:style-name="T1">cancelados</text:span></text:p>
            <text:p><text:span text:style-name="T10">(d)</text:span></text:p>
          </table:table-cell>
          <table:covered-table-cell table:number-columns-repeated="3"/>
          <table:table-cell office:value-type="string" table:number-columns-spanned="3" table:number-rows-spanned="2" table:style-name="ce219">
            <text:p><text:span text:style-name="T1">Saldo (e)= (a+b-c-d)</text:span></text:p>
          </table:table-cell>
          <table:covered-table-cell table:number-columns-repeated="2"/>
          <table:table-cell table:number-columns-repeated="16359" table:style-name="ce1"/>
        </table:table-row>
        <table:table-row table:style-name="ro1">
          <table:covered-table-cell/>
          <table:covered-table-cell table:number-columns-repeated="4"/>
          <table:table-cell office:value-type="string" table:number-columns-spanned="4" table:number-rows-spanned="1" table:style-name="ce217">
            <text:p><text:span text:style-name="T1">Em Exercícios Anteriores (a)</text:span></text:p>
          </table:table-cell>
          <table:covered-table-cell table:number-columns-repeated="3"/>
          <table:table-cell office:value-type="string" table:number-columns-spanned="4" table:number-rows-spanned="1" table:style-name="ce220">
            <text:p><text:span text:style-name="T1">Em 31 de Dezembro do exercício anterior</text:span></text:p>
            <text:p><text:span text:style-name="T9">(b)</text:span></text:p>
          </table:table-cell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5" table:number-rows-spanned="1" table:style-name="ce221">
            <text:p><text:span text:style-name="T1">DESPESAS CORRENTES</text:span></text:p>
            <text:p><text:span text:style-name="T2">OUTRAS<text:s/></text:span><text:span text:style-name="T1">DE</text:span><text:span text:style-name="T2">SPESAS CORRENT</text:span><text:span text:style-name="T1">E</text:span><text:span text:style-name="T2">S<text:s/></text:span><text:span text:style-name="T1">DESPESAS DE CAPITAL</text:span></text:p>
            <text:p><text:span text:style-name="T1">I</text:span><text:span text:style-name="T2">NV</text:span><text:span text:style-name="T1">E</text:span><text:span text:style-name="T2">ST</text:span><text:span text:style-name="T1">I</text:span><text:span text:style-name="T2">MENTOS</text:span></text:p>
          </table:table-cell>
          <table:covered-table-cell table:number-columns-repeated="4"/>
          <table:table-cell table:number-columns-spanned="4" table:number-rows-spanned="1" table:style-name="ce221"/>
          <table:covered-table-cell table:number-columns-repeated="3"/>
          <table:table-cell table:number-columns-spanned="4" table:number-rows-spanned="1" table:style-name="ce221"/>
          <table:covered-table-cell table:number-columns-repeated="3"/>
          <table:table-cell table:number-columns-spanned="5" table:number-rows-spanned="1" table:style-name="ce221"/>
          <table:covered-table-cell table:number-columns-repeated="4"/>
          <table:table-cell table:number-columns-spanned="4" table:number-rows-spanned="1" table:style-name="ce221"/>
          <table:covered-table-cell table:number-columns-repeated="3"/>
          <table:table-cell table:number-columns-spanned="3" table:number-rows-spanned="1" table:style-name="ce221"/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number-columns-spanned="5" table:number-rows-spanned="1" table:style-name="ce214">
            <text:p><text:span text:style-name="T1">TOTAL</text:span></text:p>
          </table:table-cell>
          <table:covered-table-cell table:number-columns-repeated="4"/>
          <table:table-cell table:number-columns-spanned="4" table:number-rows-spanned="1" table:style-name="ce215"/>
          <table:covered-table-cell table:number-columns-repeated="3"/>
          <table:table-cell table:number-columns-spanned="4" table:number-rows-spanned="1" table:style-name="ce215"/>
          <table:covered-table-cell table:number-columns-repeated="3"/>
          <table:table-cell table:number-columns-spanned="5" table:number-rows-spanned="1" table:style-name="ce215"/>
          <table:covered-table-cell table:number-columns-repeated="4"/>
          <table:table-cell table:number-columns-spanned="4" table:number-rows-spanned="1" table:style-name="ce215"/>
          <table:covered-table-cell table:number-columns-repeated="3"/>
          <table:table-cell table:number-columns-spanned="3" table:number-rows-spanned="1" table:style-name="ce215"/>
          <table:covered-table-cell table:number-columns-repeated="2"/>
          <table:table-cell table:number-columns-repeated="16359" table:style-name="ce1"/>
        </table:table-row>
        <table:table-row table:style-name="ro1">
          <table:table-cell office:value-type="string" table:style-name="ce2">
            <text:p><text:span text:style-name="T1">Reginaldo de Souz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Analista de Plan</text:span><text:span text:style-name="T1">.<text:s/></text:span><text:span text:style-name="T2">e<text:s/></text:span><text:span text:style-name="T1">D</text:span><text:span text:style-name="T2">esenv</text:span><text:span text:style-name="T1">.<text:s/></text:span><text:span text:style-name="T2">Organizacional CRC·SP 198483/0</text:span><text:span text:style-name="T1">·</text:span><text:span text:style-name="T2">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Rita de Cássia Emery Sachse<text:s/></text:span><text:span text:style-name="T2">Gerente de Contab</text:span><text:span text:style-name="T1">.</text:span><text:span text:style-name="T2">, Orçamento e<text:s/></text:span><text:span text:style-name="T1">F</text:span><text:span text:style-name="T2">inança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2">SP<text:s/></text:span><text:span text:style-name="T1">·</text:span><text:span text:style-name="T2">Reg</text:span><text:span text:style-name="T1">u</text:span><text:span text:style-name="T2">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Denise Ferr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Resp</text:span><text:span text:style-name="T1">.<text:s/></text:span><text:span text:style-name="T2">S</text:span><text:span text:style-name="T1">u</text:span><text:span text:style-name="T2">perin</text:span><text:span text:style-name="T1">t</text:span><text:span text:style-name="T2">endência Adm. e<text:s/></text:span><text:span text:style-name="T1">F</text:span><text:span text:style-name="T2">inanceir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1">·</text:span><text:span text:style-name="T2">Reg</text:span><text:span text:style-name="T1">u</text:span><text:span text:style-name="T2">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João Manoel da Costa Neto D</text:span><text:span text:style-name="T2">iretor President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2">SP<text:s/></text:span><text:span text:style-name="T1">·</text:span><text:span text:style-name="T2">Reg</text:span><text:span text:style-name="T1">u</text:span><text:span text:style-name="T2">l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4">Relatório Acompanhamento de Execução Orçamentá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7" table:number-rows-spanned="1" table:style-name="ce151">
            <text:p><text:span text:style-name="T3">DOTACAO</text:span></text:p>
            <text:p><text:span text:style-name="T3">99.10.06.122.4008.2.199.33904000.08.1.751.</text:span><text:span text:style-name="T13">1</text:span></text:p>
          </table:table-cell>
          <table:covered-table-cell table:number-columns-repeated="16"/>
          <table:table-cell office:value-type="string" table:number-columns-spanned="6" table:number-rows-spanned="1" table:style-name="ce48">
            <text:p><text:span text:style-name="T3">VAL_TOT_ORCA</text:span></text:p>
            <text:p><text:span text:style-name="T3">1.000,00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3">VL_TOT_ATU_DC</text:span></text:p>
            <text:p><text:span text:style-name="T3">1.000,00</text:span></text:p>
          </table:table-cell>
          <table:covered-table-cell table:number-columns-repeated="5"/>
          <table:table-cell office:value-type="string" table:number-columns-spanned="8" table:number-rows-spanned="1" table:style-name="ce152">
            <text:p><text:span text:style-name="T3">VAL_RESV_DOTA_</text:span>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122.4001.2.100.33903900.08.1.751.</text:span><text:span text:style-name="T13">1</text:span></text:p>
          </table:table-cell>
          <table:covered-table-cell table:number-columns-repeated="16"/>
          <table:table-cell office:value-type="float" office:value="6900999" table:number-columns-spanned="6" table:number-rows-spanned="1" table:style-name="ce154">
            <text:p>6,900,999.00</text:p>
          </table:table-cell>
          <table:covered-table-cell table:number-columns-repeated="5"/>
          <table:table-cell office:value-type="float" office:value="6900999" table:number-columns-spanned="6" table:number-rows-spanned="1" table:style-name="ce154">
            <text:p>6,900,999.00</text:p>
          </table:table-cell>
          <table:covered-table-cell table:number-columns-repeated="5"/>
          <table:table-cell office:value-type="float" office:value="6900999" table:number-columns-spanned="8" table:number-rows-spanned="1" table:style-name="ce155">
            <text:p>6,900,999.00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1.4007.6.841.33678300.08.1.751.</text:span><text:span text:style-name="T13">1</text:span></text:p>
          </table:table-cell>
          <table:covered-table-cell table:number-columns-repeated="16"/>
          <table:table-cell office:value-type="float" office:value="95929401" table:number-columns-spanned="6" table:number-rows-spanned="1" table:style-name="ce154">
            <text:p>95,929,401.00</text:p>
          </table:table-cell>
          <table:covered-table-cell table:number-columns-repeated="5"/>
          <table:table-cell office:value-type="float" office:value="95929401" table:number-columns-spanned="6" table:number-rows-spanned="1" table:style-name="ce154">
            <text:p>95,929,401.00</text:p>
          </table:table-cell>
          <table:covered-table-cell table:number-columns-repeated="5"/>
          <table:table-cell office:value-type="float" office:value="95929401" table:number-columns-spanned="8" table:number-rows-spanned="1" table:style-name="ce155">
            <text:p>95,929,401.00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1">
            <text:p><text:span text:style-name="T3">99.10.15.452.4020.6.027.33678300.00.1.500.</text:span><text:span text:style-name="T13">'</text:span></text:p>
            <text:p><text:span text:style-name="T3">99.10.15.452.4020.6.027.33678300.08.1.751.</text:span><text:span text:style-name="T13">1</text:span></text:p>
          </table:table-cell>
          <table:covered-table-cell table:number-columns-repeated="16"/>
          <table:table-cell office:value-type="float" office:value="219554559" table:number-columns-spanned="6" table:number-rows-spanned="1" table:style-name="ce156">
            <text:p>219,554,559.00</text:p>
          </table:table-cell>
          <table:covered-table-cell table:number-columns-repeated="5"/>
          <table:table-cell office:value-type="float" office:value="219554559" table:number-columns-spanned="6" table:number-rows-spanned="1" table:style-name="ce157">
            <text:p>219,554,559.00</text:p>
          </table:table-cell>
          <table:covered-table-cell table:number-columns-repeated="5"/>
          <table:table-cell office:value-type="float" office:value="219554559" table:number-columns-spanned="8" table:number-rows-spanned="1" table:style-name="ce158">
            <text:p>219,554,559.00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2.4020.6.027.33909200.00.1.500.</text:span><text:span text:style-name="T13">'</text:span></text:p>
          </table:table-cell>
          <table:covered-table-cell table:number-columns-repeated="16"/>
          <table:table-cell table:number-columns-spanned="6" table:number-rows-spanned="1" table:style-name="ce54"/>
          <table:covered-table-cell table:number-columns-repeated="5"/>
          <table:table-cell office:value-type="float" office:value="32446503.09" table:number-columns-spanned="6" table:number-rows-spanned="1" table:style-name="ce154">
            <text:p>32,446,503.09</text:p>
          </table:table-cell>
          <table:covered-table-cell table:number-columns-repeated="5"/>
          <table:table-cell office:value-type="float" office:value="32446503.09" table:number-columns-spanned="8" table:number-rows-spanned="1" table:style-name="ce155">
            <text:p>32,446,503.09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2.4020.6.161.33903900.08.1.751.</text:span><text:span text:style-name="T13">1</text:span></text:p>
          </table:table-cell>
          <table:covered-table-cell table:number-columns-repeated="16"/>
          <table:table-cell office:value-type="float" office:value="2000" table:number-columns-spanned="6" table:number-rows-spanned="1" table:style-name="ce154">
            <text:p>2,000.00</text:p>
          </table:table-cell>
          <table:covered-table-cell table:number-columns-repeated="5"/>
          <table:table-cell office:value-type="float" office:value="2000" table:number-columns-spanned="6" table:number-rows-spanned="1" table:style-name="ce154">
            <text:p>2,000.00</text:p>
          </table:table-cell>
          <table:covered-table-cell table:number-columns-repeated="5"/>
          <table:table-cell table:number-columns-spanned="8" table:number-rows-spanned="1" table:style-name="ce54"/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1">
            <text:p><text:span text:style-name="T3">99.10.15.452.4020.6.161.33903900.08.1.751.</text:span><text:span text:style-name="T13">1</text:span></text:p>
            <text:p><text:span text:style-name="T4">OUTRAS DESPESAS CORRENTES</text:span></text:p>
          </table:table-cell>
          <table:covered-table-cell table:number-columns-repeated="16"/>
          <table:table-cell office:value-type="float" office:value="322387959" table:number-columns-spanned="6" table:number-rows-spanned="1" table:style-name="ce159">
            <text:p>322,387,959.00</text:p>
          </table:table-cell>
          <table:covered-table-cell table:number-columns-repeated="5"/>
          <table:table-cell office:value-type="float" office:value="354834462.08999997" table:number-columns-spanned="6" table:number-rows-spanned="1" table:style-name="ce159">
            <text:p>354,834,462.09</text:p>
          </table:table-cell>
          <table:covered-table-cell table:number-columns-repeated="5"/>
          <table:table-cell office:value-type="float" office:value="354831462.08999997" table:number-columns-spanned="8" table:number-rows-spanned="1" table:style-name="ce160">
            <text:p>354,831,462.09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1.4020.5.160.44905100.08.1.751.</text:span><text:span text:style-name="T13">1</text:span></text:p>
          </table:table-cell>
          <table:covered-table-cell table:number-columns-repeated="16"/>
          <table:table-cell office:value-type="float" office:value="3000" table:number-columns-spanned="6" table:number-rows-spanned="1" table:style-name="ce154">
            <text:p>3,000.00</text:p>
          </table:table-cell>
          <table:covered-table-cell table:number-columns-repeated="5"/>
          <table:table-cell office:value-type="float" office:value="3000" table:number-columns-spanned="6" table:number-rows-spanned="1" table:style-name="ce154">
            <text:p>3,000.00</text:p>
          </table:table-cell>
          <table:covered-table-cell table:number-columns-repeated="5"/>
          <table:table-cell table:number-columns-spanned="8" table:number-rows-spanned="1" table:style-name="ce54"/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2.4007.1.240.44678300.00.1.500.</text:span><text:span text:style-name="T13">'</text:span></text:p>
          </table:table-cell>
          <table:covered-table-cell table:number-columns-repeated="16"/>
          <table:table-cell table:number-columns-spanned="6" table:number-rows-spanned="1" table:style-name="ce54"/>
          <table:covered-table-cell table:number-columns-repeated="5"/>
          <table:table-cell office:value-type="float" office:value="35476077.020000003" table:number-columns-spanned="6" table:number-rows-spanned="1" table:style-name="ce154">
            <text:p>35,476,077.02</text:p>
          </table:table-cell>
          <table:covered-table-cell table:number-columns-repeated="5"/>
          <table:table-cell office:value-type="float" office:value="35476077.020000003" table:number-columns-spanned="8" table:number-rows-spanned="1" table:style-name="ce155">
            <text:p>35,476,077.02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2.4007.1.240.44678300.08.1.751.</text:span><text:span text:style-name="T13">1</text:span></text:p>
          </table:table-cell>
          <table:covered-table-cell table:number-columns-repeated="16"/>
          <table:table-cell office:value-type="float" office:value="1000" table:number-columns-spanned="6" table:number-rows-spanned="1" table:style-name="ce154">
            <text:p>1,000.00</text:p>
          </table:table-cell>
          <table:covered-table-cell table:number-columns-repeated="5"/>
          <table:table-cell office:value-type="float" office:value="1000" table:number-columns-spanned="6" table:number-rows-spanned="1" table:style-name="ce154">
            <text:p>1,000.00</text:p>
          </table:table-cell>
          <table:covered-table-cell table:number-columns-repeated="5"/>
          <table:table-cell table:number-columns-spanned="8" table:number-rows-spanned="1" table:style-name="ce54"/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53">
            <text:p><text:span text:style-name="T3">99.10.15.452.4020.6.027.45678200.08.1.751.</text:span><text:span text:style-name="T13">1</text:span></text:p>
          </table:table-cell>
          <table:covered-table-cell table:number-columns-repeated="16"/>
          <table:table-cell office:value-type="float" office:value="126694285" table:number-columns-spanned="6" table:number-rows-spanned="1" table:style-name="ce154">
            <text:p>126,694,285.00</text:p>
          </table:table-cell>
          <table:covered-table-cell table:number-columns-repeated="5"/>
          <table:table-cell office:value-type="float" office:value="126694285" table:number-columns-spanned="6" table:number-rows-spanned="1" table:style-name="ce154">
            <text:p>126,694,285.00</text:p>
          </table:table-cell>
          <table:covered-table-cell table:number-columns-repeated="5"/>
          <table:table-cell office:value-type="float" office:value="126694285" table:number-columns-spanned="8" table:number-rows-spanned="1" table:style-name="ce161">
            <text:p>126,694,285.00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62">
            <text:p><text:span text:style-name="T4">INVESTIMENTOS</text:span></text:p>
          </table:table-cell>
          <table:covered-table-cell table:number-columns-repeated="16"/>
          <table:table-cell office:value-type="float" office:value="126698285" table:number-columns-spanned="6" table:number-rows-spanned="1" table:style-name="ce163">
            <text:p>126,698,285.00</text:p>
          </table:table-cell>
          <table:covered-table-cell table:number-columns-repeated="5"/>
          <table:table-cell office:value-type="float" office:value="162174362.02000001" table:number-columns-spanned="6" table:number-rows-spanned="1" table:style-name="ce164">
            <text:p>162,174,362.02</text:p>
          </table:table-cell>
          <table:covered-table-cell table:number-columns-repeated="5"/>
          <table:table-cell table:number-columns-spanned="8" table:number-rows-spanned="1" table:style-name="ce54"/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17" table:number-rows-spanned="1" table:style-name="ce162">
            <text:p><text:span text:style-name="T4">TOTAL<text:s text:c="3"/></text:span><text:span text:style-name="T14">                                                            </text:span></text:p>
          </table:table-cell>
          <table:covered-table-cell table:number-columns-repeated="16"/>
          <table:table-cell office:value-type="float" office:value="449086244" table:number-columns-spanned="6" table:number-rows-spanned="1" table:style-name="ce163">
            <text:p>449,086,244.00</text:p>
          </table:table-cell>
          <table:covered-table-cell table:number-columns-repeated="5"/>
          <table:table-cell office:value-type="string" table:number-columns-spanned="6" table:number-rows-spanned="1" table:style-name="ce165">
            <text:p><text:span text:style-name="T4">517.008.824, 11</text:span></text:p>
          </table:table-cell>
          <table:covered-table-cell table:number-columns-repeated="5"/>
          <table:table-cell table:number-columns-spanned="8" table:number-rows-spanned="1" table:style-name="ce54"/>
          <table:covered-table-cell table:number-columns-repeated="7"/>
          <table:table-cell table:number-columns-repeated="16347"/>
        </table:table-row>
        <table:table-row table:style-name="ro1">
          <table:table-cell office:value-type="string" table:style-name="ce8">
            <text:p><text:span text:style-name="T3">(e) Dotação <text:s text:c="12"/>(f) Dot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<text:span text:style-name="T3">Inicial <text:s text:c="23"/>Atualizad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5">VAL_CANC_RES <text:s/>VAL_TOT_EPH_ATI <text:s/>VAL_TOT_EPH_ME <text:s/>VL_CANC_EPH_, <text:s/>VL_CANC_EPH_I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171120.19" table:style-name="ce10">
            <text:p>3,171,120.19</text:p>
          </table:table-cell>
          <table:table-cell table:number-columns-repeated="16383" table:style-name="ce1"/>
        </table:table-row>
        <table:table-row table:style-name="ro1">
          <table:table-cell office:value-type="float" office:value="91691369.040000007" table:style-name="ce10">
            <text:p>91,691,369.04</text:p>
          </table:table-cell>
          <table:table-cell table:number-columns-repeated="16383" table:style-name="ce1"/>
        </table:table-row>
        <table:table-row table:style-name="ro1">
          <table:table-cell office:value-type="float" office:value="219554559" table:style-name="ce10">
            <text:p>219,554,559.00</text:p>
          </table:table-cell>
          <table:table-cell table:number-columns-repeated="16383" table:style-name="ce1"/>
        </table:table-row>
        <table:table-row table:style-name="ro1">
          <table:table-cell office:value-type="float" office:value="32446503.09" table:style-name="ce10">
            <text:p>32,446,503.09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5">                                    </text:span><text:span text:style-name="T6"><text:s text:c="4"/>346.863.551,32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35476077.020000003" table:style-name="ce10">
            <text:p>35,476,077.02</text:p>
          </table:table-cell>
          <table:table-cell table:number-columns-repeated="16383" table:style-name="ce1"/>
        </table:table-row>
        <table:table-row table:style-name="ro1">
          <table:table-cell office:value-type="float" office:value="126694285" table:style-name="ce11">
            <text:p>126,694,285.00</text:p>
          </table:table-cell>
          <table:table-cell table:number-columns-repeated="16383" table:style-name="ce1"/>
        </table:table-row>
        <table:table-row table:style-name="ro1">
          <table:table-cell office:value-type="float" office:value="162170362.02000001" table:style-name="ce12">
            <text:p>162,170,362.02</text:p>
          </table:table-cell>
          <table:table-cell table:number-columns-repeated="16383" table:style-name="ce1"/>
        </table:table-row>
        <table:table-row table:style-name="ro1">
          <table:table-cell office:value-type="float" office:value="509033913.33999997" table:style-name="ce12">
            <text:p>509,033,913.3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5">(g)Despesas empenhadas <text:s/>até o mês</text:span>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166">
            <text:p><text:span text:style-name="T7">VL_LIQD_EPH_A</text:span></text:p>
          </table:table-cell>
          <table:covered-table-cell/>
          <table:table-cell office:value-type="string" table:number-columns-spanned="9" table:number-rows-spanned="1" table:style-name="ce167">
            <text:p><text:span text:style-name="T7">VL_LIQD_EPH_rv</text:span></text:p>
          </table:table-cell>
          <table:covered-table-cell table:number-columns-repeated="8"/>
          <table:table-cell office:value-type="string" table:number-columns-spanned="16" table:number-rows-spanned="1" table:style-name="ce167">
            <text:p><text:span text:style-name="T7">VL_CAN_LIQ_EPH_J <text:s/>VL_CAN_LIQ_EP</text:span></text:p>
          </table:table-cell>
          <table:covered-table-cell table:number-columns-repeated="15"/>
          <table:table-cell office:value-type="string" table:number-columns-spanned="7" table:number-rows-spanned="1" table:style-name="ce166">
            <text:p><text:span text:style-name="T7">VL_PAG_LIQ_EP</text:span></text:p>
          </table:table-cell>
          <table:covered-table-cell table:number-columns-repeated="6"/>
          <table:table-cell office:value-type="string" table:number-columns-spanned="3" table:number-rows-spanned="1" table:style-name="ce166">
            <text:p><text:span text:style-name="T7">VL_PAG_LIQ_E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882442.42" table:number-columns-spanned="2" table:number-rows-spanned="1" table:style-name="ce168">
            <text:p>882,442.42</text:p>
          </table:table-cell>
          <table:covered-table-cell/>
          <table:table-cell office:value-type="float" office:value="264708.77" table:number-columns-spanned="9" table:number-rows-spanned="1" table:style-name="ce169">
            <text:p>264,708.77</text:p>
          </table:table-cell>
          <table:covered-table-cell table:number-columns-repeated="8"/>
          <table:table-cell table:number-columns-spanned="16" table:number-rows-spanned="1" table:style-name="ce54"/>
          <table:covered-table-cell table:number-columns-repeated="15"/>
          <table:table-cell office:value-type="float" office:value="882442.42" table:number-columns-spanned="7" table:number-rows-spanned="1" table:style-name="ce168">
            <text:p>882,442.42</text:p>
          </table:table-cell>
          <table:covered-table-cell table:number-columns-repeated="6"/>
          <table:table-cell office:value-type="float" office:value="264708.77" table:number-columns-spanned="3" table:number-rows-spanned="1" table:style-name="ce170">
            <text:p>264,708.77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30457656.800000001" table:number-columns-spanned="2" table:number-rows-spanned="1" table:style-name="ce168">
            <text:p>30,457,656.80</text:p>
          </table:table-cell>
          <table:covered-table-cell/>
          <table:table-cell office:value-type="float" office:value="7685207.0599999996" table:number-columns-spanned="9" table:number-rows-spanned="1" table:style-name="ce171">
            <text:p>7,685,207.06</text:p>
          </table:table-cell>
          <table:covered-table-cell table:number-columns-repeated="8"/>
          <table:table-cell table:number-columns-spanned="16" table:number-rows-spanned="1" table:style-name="ce54"/>
          <table:covered-table-cell table:number-columns-repeated="15"/>
          <table:table-cell office:value-type="float" office:value="22832449.739999998" table:number-columns-spanned="7" table:number-rows-spanned="1" table:style-name="ce171">
            <text:p>22,832,449.74</text:p>
          </table:table-cell>
          <table:covered-table-cell table:number-columns-repeated="6"/>
          <table:table-cell office:value-type="float" office:value="7611529.7699999996" table:number-columns-spanned="3" table:number-rows-spanned="1" table:style-name="ce171">
            <text:p>7,611,529.77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74900426.530000001" table:number-columns-spanned="2" table:number-rows-spanned="1" table:style-name="ce168">
            <text:p>74,900,426.53</text:p>
          </table:table-cell>
          <table:covered-table-cell/>
          <table:table-cell table:number-columns-spanned="9" table:number-rows-spanned="1" table:style-name="ce54"/>
          <table:covered-table-cell table:number-columns-repeated="8"/>
          <table:table-cell table:number-columns-spanned="16" table:number-rows-spanned="1" table:style-name="ce54"/>
          <table:covered-table-cell table:number-columns-repeated="15"/>
          <table:table-cell office:value-type="float" office:value="74900426.530000001" table:number-columns-spanned="7" table:number-rows-spanned="1" table:style-name="ce171">
            <text:p>74,900,426.53</text:p>
          </table:table-cell>
          <table:covered-table-cell table:number-columns-repeated="6"/>
          <table:table-cell office:value-type="float" office:value="25198802.59" table:number-columns-spanned="3" table:number-rows-spanned="1" table:style-name="ce172">
            <text:p>25,198,802.59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32446503.09" table:number-columns-spanned="2" table:number-rows-spanned="1" table:style-name="ce168">
            <text:p>32,446,503.09</text:p>
          </table:table-cell>
          <table:covered-table-cell/>
          <table:table-cell table:number-columns-spanned="9" table:number-rows-spanned="1" table:style-name="ce173"/>
          <table:covered-table-cell table:number-columns-repeated="8"/>
          <table:table-cell table:number-columns-spanned="16" table:number-rows-spanned="1" table:style-name="ce173"/>
          <table:covered-table-cell table:number-columns-repeated="15"/>
          <table:table-cell office:value-type="float" office:value="32446503.09" table:number-columns-spanned="7" table:number-rows-spanned="1" table:style-name="ce171">
            <text:p>32,446,503.09</text:p>
          </table:table-cell>
          <table:covered-table-cell table:number-columns-repeated="6"/>
          <table:table-cell table:number-columns-spanned="3" table:number-rows-spanned="1" table:style-name="ce173"/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138687028.84" table:number-columns-spanned="2" table:number-rows-spanned="1" table:style-name="ce159">
            <text:p>138,687,028.84</text:p>
          </table:table-cell>
          <table:covered-table-cell/>
          <table:table-cell office:value-type="float" office:value="7949915.8300000001" table:number-columns-spanned="9" table:number-rows-spanned="1" table:style-name="ce174">
            <text:p>7,949,915.83</text:p>
          </table:table-cell>
          <table:covered-table-cell table:number-columns-repeated="8"/>
          <table:table-cell table:number-columns-spanned="16" table:number-rows-spanned="1" table:style-name="ce173"/>
          <table:covered-table-cell table:number-columns-repeated="15"/>
          <table:table-cell office:value-type="float" office:value="131061821.78" table:number-columns-spanned="7" table:number-rows-spanned="1" table:style-name="ce175">
            <text:p>131,061,821.78</text:p>
          </table:table-cell>
          <table:covered-table-cell table:number-columns-repeated="6"/>
          <table:table-cell table:number-columns-spanned="3" table:number-rows-spanned="1" table:style-name="ce173"/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35430427.960000001" table:number-columns-spanned="2" table:number-rows-spanned="1" table:style-name="ce170">
            <text:p>35,430,427.96</text:p>
          </table:table-cell>
          <table:covered-table-cell/>
          <table:table-cell table:number-columns-spanned="9" table:number-rows-spanned="1" table:style-name="ce173"/>
          <table:covered-table-cell table:number-columns-repeated="8"/>
          <table:table-cell table:number-columns-spanned="16" table:number-rows-spanned="1" table:style-name="ce173"/>
          <table:covered-table-cell table:number-columns-repeated="15"/>
          <table:table-cell office:value-type="float" office:value="35430427.960000001" table:number-columns-spanned="7" table:number-rows-spanned="1" table:style-name="ce171">
            <text:p>35,430,427.96</text:p>
          </table:table-cell>
          <table:covered-table-cell table:number-columns-repeated="6"/>
          <table:table-cell office:value-type="float" office:value="35430427.960000001" table:number-columns-spanned="3" table:number-rows-spanned="1" table:style-name="ce172">
            <text:p>35,430,427.96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49671419.219999999" table:number-columns-spanned="2" table:number-rows-spanned="1" table:style-name="ce168">
            <text:p>49,671,419.22</text:p>
          </table:table-cell>
          <table:covered-table-cell/>
          <table:table-cell table:number-columns-spanned="9" table:number-rows-spanned="1" table:style-name="ce54"/>
          <table:covered-table-cell table:number-columns-repeated="8"/>
          <table:table-cell table:number-columns-spanned="16" table:number-rows-spanned="1" table:style-name="ce54"/>
          <table:covered-table-cell table:number-columns-repeated="15"/>
          <table:table-cell office:value-type="float" office:value="49671419.219999999" table:number-columns-spanned="7" table:number-rows-spanned="1" table:style-name="ce171">
            <text:p>49,671,419.22</text:p>
          </table:table-cell>
          <table:covered-table-cell table:number-columns-repeated="6"/>
          <table:table-cell office:value-type="string" table:number-columns-spanned="3" table:number-rows-spanned="1" table:style-name="ce176">
            <text:p><text:span text:style-name="T7">5.276.822, 14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85101847.180000007" table:number-columns-spanned="2" table:number-rows-spanned="1" table:style-name="ce164">
            <text:p>85,101,847.18</text:p>
          </table:table-cell>
          <table:covered-table-cell/>
          <table:table-cell table:number-columns-spanned="9" table:number-rows-spanned="1" table:style-name="ce173"/>
          <table:covered-table-cell table:number-columns-repeated="8"/>
          <table:table-cell table:number-columns-spanned="16" table:number-rows-spanned="1" table:style-name="ce173"/>
          <table:covered-table-cell table:number-columns-repeated="15"/>
          <table:table-cell office:value-type="float" office:value="85101847.180000007" table:number-columns-spanned="7" table:number-rows-spanned="1" table:style-name="ce177">
            <text:p>85,101,847.18</text:p>
          </table:table-cell>
          <table:covered-table-cell table:number-columns-repeated="6"/>
          <table:table-cell office:value-type="string" table:number-columns-spanned="3" table:number-rows-spanned="1" table:style-name="ce178">
            <text:p><text:span text:style-name="T4">40.707.250,1</text:span><text:span text:style-name="T16">o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float" office:value="223788876.02000001" table:number-columns-spanned="2" table:number-rows-spanned="1" table:style-name="ce164">
            <text:p>223,788,876.02</text:p>
          </table:table-cell>
          <table:covered-table-cell/>
          <table:table-cell office:value-type="float" office:value="7949915.8300000001" table:number-columns-spanned="9" table:number-rows-spanned="1" table:style-name="ce179">
            <text:p>7,949,915.83</text:p>
          </table:table-cell>
          <table:covered-table-cell table:number-columns-repeated="8"/>
          <table:table-cell table:number-columns-spanned="16" table:number-rows-spanned="1" table:style-name="ce173"/>
          <table:covered-table-cell table:number-columns-repeated="15"/>
          <table:table-cell office:value-type="float" office:value="216163668.96000001" table:number-columns-spanned="7" table:number-rows-spanned="1" table:style-name="ce180">
            <text:p>216,163,668.96</text:p>
          </table:table-cell>
          <table:covered-table-cell table:number-columns-repeated="6"/>
          <table:table-cell office:value-type="string" table:number-columns-spanned="3" table:number-rows-spanned="1" table:style-name="ce178">
            <text:p><text:span text:style-name="T4">40.707.250,1</text:span><text:span text:style-name="T16">o</text:span></text:p>
          </table:table-cell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2" table:number-rows-spanned="1" table:style-name="ce181">
            <text:p><text:span text:style-name="T7">(h)Despesas</text:span></text:p>
          </table:table-cell>
          <table:covered-table-cell/>
          <table:table-cell table:number-columns-spanned="9" table:number-rows-spanned="1" table:style-name="ce54"/>
          <table:covered-table-cell table:number-columns-repeated="8"/>
          <table:table-cell table:number-columns-spanned="16" table:number-rows-spanned="1" table:style-name="ce54"/>
          <table:covered-table-cell table:number-columns-repeated="15"/>
          <table:table-cell office:value-type="string" table:number-columns-spanned="7" table:number-rows-spanned="1" table:style-name="ce167">
            <text:p><text:span text:style-name="T7">(i)Despesas</text:span></text:p>
          </table:table-cell>
          <table:covered-table-cell table:number-columns-repeated="6"/>
          <table:table-cell table:number-columns-spanned="3" table:number-rows-spanned="1" table:style-name="ce54"/>
          <table:covered-table-cell table:number-columns-repeated="2"/>
          <table:table-cell table:number-columns-repeated="16347"/>
        </table:table-row>
        <table:table-row table:style-name="ro1">
          <table:table-cell office:value-type="string" table:number-columns-spanned="2" table:number-rows-spanned="1" table:style-name="ce181">
            <text:p><text:span text:style-name="T7">liquidadas</text:span></text:p>
          </table:table-cell>
          <table:covered-table-cell/>
          <table:table-cell table:number-columns-spanned="9" table:number-rows-spanned="1" table:style-name="ce54"/>
          <table:covered-table-cell table:number-columns-repeated="8"/>
          <table:table-cell table:number-columns-spanned="16" table:number-rows-spanned="1" table:style-name="ce54"/>
          <table:covered-table-cell table:number-columns-repeated="15"/>
          <table:table-cell office:value-type="string" table:number-columns-spanned="7" table:number-rows-spanned="1" table:style-name="ce167">
            <text:p><text:span text:style-name="T7">pagas até o mês</text:span></text:p>
          </table:table-cell>
          <table:covered-table-cell table:number-columns-repeated="6"/>
          <table:table-cell table:number-columns-spanned="3" table:number-rows-spanned="1" table:style-name="ce54"/>
          <table:covered-table-cell table:number-columns-repeated="2"/>
          <table:table-cell table:number-columns-repeated="16347"/>
        </table:table-row>
        <table:table-row table:style-name="ro1">
          <table:table-cell office:value-type="string" table:style-name="ce9">
            <text:p><text:span text:style-name="T7">VL_CAN_PAG <text:s/>VL_CAN_PAG_l COD_UNID_ORCM_ TXT_UNID_ORCM <text:s text:c="5"/>DT_CRIA_DOT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05.02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<text:span text:style-name="T7">1O <text:s/>Fundo Municipal de Ih <text:s text:c="6"/>22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1O <text:s/>Fundo Municipal de Ih 1O <text:s/>Fundo Municipal de Ih 1O <text:s/>Fundo Municipal de Ih 1O <text:s/>Fundo Municipal de Ih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20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01.01.2026 00: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01.01.2026 00:0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COD_ORG_EMP <text:s text:c="2"/>TXT_ORG_EMP TOTAL_RES_DOl<text:s/></text:span><text:span text:style-name="T17">coo_<text:s/></text:span><text:span text:style-name="T7">TXl <text:s/>COD_SUB_FCAO_ TXl <text:s/>COD_PGM_GOVR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 de</text:span></text:p>
          </table:table-cell>
          <table:covered-table-cell table:number-columns-repeated="9"/>
          <table:table-cell office:value-type="string" table:number-columns-spanned="9" table:number-rows-spanned="1" table:style-name="ce183">
            <text:p><text:span text:style-name="T7">Iluminação Púb</text:span></text:p>
          </table:table-cell>
          <table:covered-table-cell table:number-columns-repeated="8"/>
          <table:table-cell office:value-type="float" office:value="6" table:style-name="ce14">
            <text:p>6</text:p>
          </table:table-cell>
          <table:table-cell office:value-type="string" table:number-columns-spanned="4" table:number-rows-spanned="1" table:style-name="ce167">
            <text:p><text:span text:style-name="T7">Seg</text:span></text:p>
          </table:table-cell>
          <table:covered-table-cell table:number-columns-repeated="3"/>
          <table:table-cell office:value-type="float" office:value="122" table:number-columns-spanned="4" table:number-rows-spanned="1" table:style-name="ce182">
            <text:p>12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Adn</text:span></text:p>
          </table:table-cell>
          <table:covered-table-cell table:number-columns-repeated="2"/>
          <table:table-cell office:value-type="float" office:value="4008" table:number-columns-spanned="4" table:number-rows-spanned="1" table:style-name="ce184">
            <text:p>4008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</text:span></text:p>
          </table:table-cell>
          <table:covered-table-cell table:number-columns-repeated="9"/>
          <table:table-cell office:value-type="float" office:value="6900999" table:number-columns-spanned="9" table:number-rows-spanned="1" table:style-name="ce185">
            <text:p>6900999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122" table:number-columns-spanned="4" table:number-rows-spanned="1" table:style-name="ce182">
            <text:p>12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Adn</text:span></text:p>
          </table:table-cell>
          <table:covered-table-cell table:number-columns-repeated="2"/>
          <table:table-cell office:value-type="float" office:value="4001" table:number-columns-spanned="4" table:number-rows-spanned="1" table:style-name="ce184">
            <text:p>4001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</text:span></text:p>
          </table:table-cell>
          <table:covered-table-cell table:number-columns-repeated="9"/>
          <table:table-cell office:value-type="float" office:value="95929401" table:number-columns-spanned="9" table:number-rows-spanned="1" table:style-name="ce185">
            <text:p>95929401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1" table:number-columns-spanned="4" table:number-rows-spanned="1" table:style-name="ce182">
            <text:p>451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lnfr&lt;</text:span></text:p>
          </table:table-cell>
          <table:covered-table-cell table:number-columns-repeated="2"/>
          <table:table-cell office:value-type="float" office:value="4007" table:number-columns-spanned="4" table:number-rows-spanned="1" table:style-name="ce184">
            <text:p>4007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 de</text:span></text:p>
          </table:table-cell>
          <table:covered-table-cell table:number-columns-repeated="9"/>
          <table:table-cell office:value-type="string" table:number-columns-spanned="9" table:number-rows-spanned="1" table:style-name="ce183">
            <text:p><text:span text:style-name="T7">Iluminação Púb</text:span>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</text:span></text:p>
          </table:table-cell>
          <table:covered-table-cell table:number-columns-repeated="9"/>
          <table:table-cell office:value-type="float" office:value="219554559" table:number-columns-spanned="9" table:number-rows-spanned="1" table:style-name="ce185">
            <text:p>219554559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</text:span></text:p>
          </table:table-cell>
          <table:covered-table-cell table:number-columns-repeated="9"/>
          <table:table-cell office:value-type="float" office:value="32446503.09" table:number-columns-spanned="9" table:number-rows-spanned="1" table:style-name="ce186">
            <text:p>32446503.09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 de</text:span></text:p>
          </table:table-cell>
          <table:covered-table-cell table:number-columns-repeated="9"/>
          <table:table-cell office:value-type="string" table:number-columns-spanned="9" table:number-rows-spanned="1" table:style-name="ce183">
            <text:p><text:span text:style-name="T7">Iluminação Púb</text:span>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 de</text:span></text:p>
          </table:table-cell>
          <table:covered-table-cell table:number-columns-repeated="9"/>
          <table:table-cell office:value-type="string" table:number-columns-spanned="9" table:number-rows-spanned="1" table:style-name="ce183">
            <text:p><text:span text:style-name="T7">Iluminação Púb</text:span>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 de</text:span></text:p>
          </table:table-cell>
          <table:covered-table-cell table:number-columns-repeated="9"/>
          <table:table-cell office:value-type="string" table:number-columns-spanned="9" table:number-rows-spanned="1" table:style-name="ce183">
            <text:p><text:span text:style-name="T7">Iluminação Púb</text:span>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1" table:number-columns-spanned="4" table:number-rows-spanned="1" table:style-name="ce182">
            <text:p>451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lnfr&lt;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</text:span></text:p>
          </table:table-cell>
          <table:covered-table-cell table:number-columns-repeated="9"/>
          <table:table-cell office:value-type="float" office:value="71001123.040000007" table:number-columns-spanned="9" table:number-rows-spanned="1" table:style-name="ce186">
            <text:p>71001123.04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07" table:number-columns-spanned="4" table:number-rows-spanned="1" table:style-name="ce184">
            <text:p>4007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 de</text:span></text:p>
          </table:table-cell>
          <table:covered-table-cell table:number-columns-repeated="9"/>
          <table:table-cell office:value-type="string" table:number-columns-spanned="9" table:number-rows-spanned="1" table:style-name="ce183">
            <text:p><text:span text:style-name="T7">Iluminação Púb</text:span>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07" table:number-columns-spanned="4" table:number-rows-spanned="1" table:style-name="ce184">
            <text:p>4007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99" table:number-columns-spanned="2" table:number-rows-spanned="1" table:style-name="ce182">
            <text:p>99</text:p>
          </table:table-cell>
          <table:covered-table-cell/>
          <table:table-cell office:value-type="string" table:number-columns-spanned="10" table:number-rows-spanned="1" table:style-name="ce167">
            <text:p><text:span text:style-name="T7">Fundo Municipal</text:span></text:p>
          </table:table-cell>
          <table:covered-table-cell table:number-columns-repeated="9"/>
          <table:table-cell office:value-type="float" office:value="126694285" table:number-columns-spanned="9" table:number-rows-spanned="1" table:style-name="ce185">
            <text:p>126694285</text:p>
          </table:table-cell>
          <table:covered-table-cell table:number-columns-repeated="8"/>
          <table:table-cell office:value-type="float" office:value="15" table:style-name="ce14">
            <text:p>15</text:p>
          </table:table-cell>
          <table:table-cell office:value-type="string" table:number-columns-spanned="4" table:number-rows-spanned="1" table:style-name="ce167">
            <text:p><text:span text:style-name="T7">Urb</text:span></text:p>
          </table:table-cell>
          <table:covered-table-cell table:number-columns-repeated="3"/>
          <table:table-cell office:value-type="float" office:value="452" table:number-columns-spanned="4" table:number-rows-spanned="1" table:style-name="ce182">
            <text:p>452</text:p>
          </table:table-cell>
          <table:covered-table-cell table:number-columns-repeated="3"/>
          <table:table-cell office:value-type="string" table:number-columns-spanned="3" table:number-rows-spanned="1" table:style-name="ce167">
            <text:p><text:span text:style-name="T7">Sen</text:span></text:p>
          </table:table-cell>
          <table:covered-table-cell table:number-columns-repeated="2"/>
          <table:table-cell office:value-type="float" office:value="4020" table:number-columns-spanned="4" table:number-rows-spanned="1" table:style-name="ce184">
            <text:p>402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style-name="ce9">
            <text:p><text:span text:style-name="T5">TXT_PGM_GOVR <text:s text:c="3"/>CO[TXT CQ[COCQ[ COD_ COD. COCTXT_FON-COD_CTA.TXT_CTA_ COD_TIP_ DESC_TI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83">
            <text:p><text:span text:style-name="T5">Políticas de Segurar##-# <text:s/>Ma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40" table:number-columns-spanned="3" table:number-rows-spanned="1" table:style-name="ce190">
            <text:p>40</text:p>
          </table:table-cell>
          <table:covered-table-cell table:number-columns-repeated="2"/>
          <table:table-cell office:value-type="string" table:number-columns-spanned="2" table:number-rows-spanned="1" table:style-name="ce191">
            <text:p><text:span text:style-name="T5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33904000" table:number-columns-spanned="4" table:number-rows-spanned="1" table:style-name="ce189">
            <text:p>339040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Serviços dE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5">O <text:s/>Inicial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Suporte Administrati ##-# Adrr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90">
            <text:p>39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33903900" table:number-columns-spanned="4" table:number-rows-spanned="1" table:style-name="ce189">
            <text:p>339039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Outros Ser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Políticas de Mobilida ##-# Ma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90">
            <text:p>83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33678300" table:number-columns-spanned="4" table:number-rows-spanned="1" table:style-name="ce189">
            <text:p>336783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Despesas 1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Qualificação <text:s/>de Esp ##-# Co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90">
            <text:p>83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0.1 Recursos r</text:span></text:p>
          </table:table-cell>
          <table:covered-table-cell table:number-columns-repeated="3"/>
          <table:table-cell office:value-type="float" office:value="33678300" table:number-columns-spanned="4" table:number-rows-spanned="1" table:style-name="ce189">
            <text:p>336783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Despesas 1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5">1 Suplement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Qualificação <text:s/>de Esp ##-# Co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90">
            <text:p>83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33678300" table:number-columns-spanned="4" table:number-rows-spanned="1" table:style-name="ce189">
            <text:p>336783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Despesas 1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Qualificação <text:s/>de Esp ##-# Co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92" table:number-columns-spanned="3" table:number-rows-spanned="1" table:style-name="ce190">
            <text:p>92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0.1 Recursos r</text:span></text:p>
          </table:table-cell>
          <table:covered-table-cell table:number-columns-repeated="3"/>
          <table:table-cell office:value-type="float" office:value="33909200" table:number-columns-spanned="4" table:number-rows-spanned="1" table:style-name="ce189">
            <text:p>33909200</text:p>
          </table:table-cell>
          <table:covered-table-cell table:number-columns-repeated="3"/>
          <table:table-cell office:value-type="string" table:number-columns-spanned="5" table:number-rows-spanned="1" table:style-name="ce48">
            <text:p><text:span text:style-name="T5">Despesas<text:s/></text:span><text:span text:style-name="T19">1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5">1 Suplement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Qualificação <text:s/>de Esp ##-# Ma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90">
            <text:p>39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33903900" table:number-columns-spanned="4" table:number-rows-spanned="1" table:style-name="ce189">
            <text:p>339039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Outros Ser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Qualificação <text:s/>de Esp ##-# Man</text:span></text:p>
          </table:table-cell>
          <table:covered-table-cell table:number-columns-repeated="7"/>
          <table:table-cell office:value-type="float" office:value="3" table:number-columns-spanned="2" table:number-rows-spanned="1" table:style-name="ce187">
            <text:p>3</text:p>
          </table:table-cell>
          <table:covered-table-cell/>
          <table:table-cell office:value-type="float" office:value="3" table:number-columns-spanned="2" table:number-rows-spanned="1" table:style-name="ce188">
            <text:p>3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39" table:number-columns-spanned="3" table:number-rows-spanned="1" table:style-name="ce190">
            <text:p>39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33903900" table:number-columns-spanned="4" table:number-rows-spanned="1" table:style-name="ce189">
            <text:p>339039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Outros Ser</text:span></text:p>
          </table:table-cell>
          <table:covered-table-cell table:number-columns-repeated="4"/>
          <table:table-cell office:value-type="string" table:number-columns-spanned="4" table:number-rows-spanned="1" table:style-name="ce192">
            <text:p><text:span text:style-name="T5">1 Suplement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Qualificação <text:s/>de Esp ##-# <text:s/>lmpl</text:span></text:p>
          </table:table-cell>
          <table:covered-table-cell table:number-columns-repeated="7"/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90" table:number-columns-spanned="3" table:number-rows-spanned="1" table:style-name="ce189">
            <text:p>90</text:p>
          </table:table-cell>
          <table:covered-table-cell table:number-columns-repeated="2"/>
          <table:table-cell office:value-type="float" office:value="51" table:number-columns-spanned="3" table:number-rows-spanned="1" table:style-name="ce190">
            <text:p>51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U</text:span></text:p>
          </table:table-cell>
          <table:covered-table-cell table:number-columns-repeated="3"/>
          <table:table-cell office:value-type="float" office:value="44905100" table:number-columns-spanned="4" table:number-rows-spanned="1" table:style-name="ce189">
            <text:p>449051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Obras e ln: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Políticas de Mobilida ##-# Mod</text:span></text:p>
          </table:table-cell>
          <table:covered-table-cell table:number-columns-repeated="7"/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90">
            <text:p>83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0.1 Recursos r</text:span></text:p>
          </table:table-cell>
          <table:covered-table-cell table:number-columns-repeated="3"/>
          <table:table-cell office:value-type="float" office:value="44678300" table:number-columns-spanned="4" table:number-rows-spanned="1" table:style-name="ce189">
            <text:p>446783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Despesas 1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20">1<text:s text:c="2"/></text:span><text:span text:style-name="T5">Suplement</text:span>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8" table:number-rows-spanned="1" table:style-name="ce183">
            <text:p><text:span text:style-name="T5">Políticas de Mobilida ##-# Mod</text:span></text:p>
          </table:table-cell>
          <table:covered-table-cell table:number-columns-repeated="7"/>
          <table:table-cell office:value-type="float" office:value="4" table:number-columns-spanned="2" table:number-rows-spanned="1" table:style-name="ce187">
            <text:p>4</text:p>
          </table:table-cell>
          <table:covered-table-cell/>
          <table:table-cell office:value-type="float" office:value="4" table:number-columns-spanned="2" table:number-rows-spanned="1" table:style-name="ce188">
            <text:p>4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3" table:number-columns-spanned="3" table:number-rows-spanned="1" table:style-name="ce190">
            <text:p>83</text:p>
          </table:table-cell>
          <table:covered-table-cell table:number-columns-repeated="2"/>
          <table:table-cell office:value-type="string" table:number-columns-spanned="2" table:number-rows-spanned="1" table:style-name="ce193">
            <text:p><text:span text:style-name="T18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 U</text:span></text:p>
          </table:table-cell>
          <table:covered-table-cell table:number-columns-repeated="3"/>
          <table:table-cell office:value-type="float" office:value="44678300" table:number-columns-spanned="4" table:number-rows-spanned="1" table:style-name="ce189">
            <text:p>44678300</text:p>
          </table:table-cell>
          <table:covered-table-cell table:number-columns-repeated="3"/>
          <table:table-cell office:value-type="string" table:number-columns-spanned="5" table:number-rows-spanned="1" table:style-name="ce167">
            <text:p><text:span text:style-name="T5">Despesas 1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3">
          <table:table-cell office:value-type="string" table:number-columns-spanned="8" table:number-rows-spanned="1" table:style-name="ce183">
            <text:p><text:span text:style-name="T5">Qualificação <text:s/>de Esp ##-# Con</text:span></text:p>
          </table:table-cell>
          <table:covered-table-cell table:number-columns-repeated="7"/>
          <table:table-cell office:value-type="float" office:value="4" table:number-columns-spanned="2" table:number-rows-spanned="1" table:style-name="ce195">
            <text:p>4</text:p>
          </table:table-cell>
          <table:covered-table-cell/>
          <table:table-cell office:value-type="float" office:value="5" table:number-columns-spanned="2" table:number-rows-spanned="1" table:style-name="ce196">
            <text:p>5</text:p>
          </table:table-cell>
          <table:covered-table-cell/>
          <table:table-cell office:value-type="float" office:value="67" table:number-columns-spanned="3" table:number-rows-spanned="1" table:style-name="ce189">
            <text:p>67</text:p>
          </table:table-cell>
          <table:covered-table-cell table:number-columns-repeated="2"/>
          <table:table-cell office:value-type="float" office:value="82" table:number-columns-spanned="3" table:number-rows-spanned="1" table:style-name="ce190">
            <text:p>82</text:p>
          </table:table-cell>
          <table:covered-table-cell table:number-columns-repeated="2"/>
          <table:table-cell office:value-type="string" table:number-columns-spanned="2" table:number-rows-spanned="1" table:style-name="ce191">
            <text:p><text:span text:style-name="T5">O</text:span></text:p>
          </table:table-cell>
          <table:covered-table-cell/>
          <table:table-cell office:value-type="string" table:number-columns-spanned="4" table:number-rows-spanned="1" table:style-name="ce167">
            <text:p><text:span text:style-name="T5">08.1 PMSP-SI U</text:span></text:p>
          </table:table-cell>
          <table:covered-table-cell table:number-columns-repeated="3"/>
          <table:table-cell office:value-type="float" office:value="45678200" table:number-columns-spanned="4" table:number-rows-spanned="1" table:style-name="ce189">
            <text:p>45678200</text:p>
          </table:table-cell>
          <table:covered-table-cell table:number-columns-repeated="3"/>
          <table:table-cell office:value-type="string" table:number-columns-spanned="5" table:number-rows-spanned="1" table:style-name="ce48">
            <text:p><text:span text:style-name="T5">Aporte de<text:s/></text:span><text:span text:style-name="T21">1</text:span></text:p>
          </table:table-cell>
          <table:covered-table-cell table:number-columns-repeated="4"/>
          <table:table-cell office:value-type="string" table:number-columns-spanned="4" table:number-rows-spanned="1" table:style-name="ce194">
            <text:p><text:span text:style-name="T18">O<text:s text:c="2"/></text:span><text:span text:style-name="T5">Inicial</text:span></text:p>
          </table:table-cell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VAL_RTNC COD_CNT</text:span></text:p>
          </table:table-cell>
          <table:covered-table-cell table:number-columns-repeated="3"/>
          <table:table-cell office:value-type="string" table:number-columns-spanned="6" table:number-rows-spanned="1" table:style-name="ce198">
            <text:p><text:span text:style-name="T22">NIVEL1</text:span></text:p>
          </table:table-cell>
          <table:covered-table-cell table:number-columns-repeated="5"/>
          <table:table-cell office:value-type="string" table:number-columns-spanned="6" table:number-rows-spanned="1" table:style-name="ce198">
            <text:p><text:span text:style-name="T22">NIVEL2</text:span></text:p>
          </table:table-cell>
          <table:covered-table-cell table:number-columns-repeated="5"/>
          <table:table-cell office:value-type="string" table:number-columns-spanned="5" table:number-rows-spanned="1" table:style-name="ce198">
            <text:p><text:span text:style-name="T22">NIVEL3</text:span></text:p>
          </table:table-cell>
          <table:covered-table-cell table:number-columns-repeated="4"/>
          <table:table-cell office:value-type="string" table:number-columns-spanned="5" table:number-rows-spanned="1" table:style-name="ce198">
            <text:p><text:span text:style-name="T22">NIVEL4</text:span></text:p>
          </table:table-cell>
          <table:covered-table-cell table:number-columns-repeated="4"/>
          <table:table-cell office:value-type="string" table:number-columns-spanned="7" table:number-rows-spanned="1" table:style-name="ce198">
            <text:p><text:span text:style-name="T22">NIVEL5</text:span></text:p>
          </table:table-cell>
          <table:covered-table-cell table:number-columns-repeated="6"/>
          <table:table-cell office:value-type="string" table:number-columns-spanned="4" table:number-rows-spanned="1" table:style-name="ce198">
            <text:p><text:span text:style-name="T22">NIVELCTA</text:span></text:p>
          </table:table-cell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900000" table:number-columns-spanned="5" table:number-rows-spanned="1" table:style-name="ce200">
            <text:p>33900000</text:p>
          </table:table-cell>
          <table:covered-table-cell table:number-columns-repeated="4"/>
          <table:table-cell office:value-type="float" office:value="33904000" table:number-columns-spanned="5" table:number-rows-spanned="1" table:style-name="ce199">
            <text:p>33904000</text:p>
          </table:table-cell>
          <table:covered-table-cell table:number-columns-repeated="4"/>
          <table:table-cell office:value-type="float" office:value="33904000" table:number-columns-spanned="7" table:number-rows-spanned="1" table:style-name="ce199">
            <text:p>339040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900000" table:number-columns-spanned="5" table:number-rows-spanned="1" table:style-name="ce200">
            <text:p>33900000</text:p>
          </table:table-cell>
          <table:covered-table-cell table:number-columns-repeated="4"/>
          <table:table-cell office:value-type="float" office:value="33903900" table:number-columns-spanned="5" table:number-rows-spanned="1" table:style-name="ce199">
            <text:p>33903900</text:p>
          </table:table-cell>
          <table:covered-table-cell table:number-columns-repeated="4"/>
          <table:table-cell office:value-type="float" office:value="33903900" table:number-columns-spanned="7" table:number-rows-spanned="1" table:style-name="ce199">
            <text:p>339039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670000" table:number-columns-spanned="5" table:number-rows-spanned="1" table:style-name="ce200">
            <text:p>33670000</text:p>
          </table:table-cell>
          <table:covered-table-cell table:number-columns-repeated="4"/>
          <table:table-cell office:value-type="float" office:value="33678300" table:number-columns-spanned="5" table:number-rows-spanned="1" table:style-name="ce199">
            <text:p>33678300</text:p>
          </table:table-cell>
          <table:covered-table-cell table:number-columns-repeated="4"/>
          <table:table-cell office:value-type="float" office:value="33678300" table:number-columns-spanned="7" table:number-rows-spanned="1" table:style-name="ce199">
            <text:p>336783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670000" table:number-columns-spanned="5" table:number-rows-spanned="1" table:style-name="ce200">
            <text:p>33670000</text:p>
          </table:table-cell>
          <table:covered-table-cell table:number-columns-repeated="4"/>
          <table:table-cell office:value-type="float" office:value="33678300" table:number-columns-spanned="5" table:number-rows-spanned="1" table:style-name="ce199">
            <text:p>33678300</text:p>
          </table:table-cell>
          <table:covered-table-cell table:number-columns-repeated="4"/>
          <table:table-cell office:value-type="float" office:value="33678300" table:number-columns-spanned="7" table:number-rows-spanned="1" table:style-name="ce199">
            <text:p>336783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670000" table:number-columns-spanned="5" table:number-rows-spanned="1" table:style-name="ce200">
            <text:p>33670000</text:p>
          </table:table-cell>
          <table:covered-table-cell table:number-columns-repeated="4"/>
          <table:table-cell office:value-type="float" office:value="33678300" table:number-columns-spanned="5" table:number-rows-spanned="1" table:style-name="ce199">
            <text:p>33678300</text:p>
          </table:table-cell>
          <table:covered-table-cell table:number-columns-repeated="4"/>
          <table:table-cell office:value-type="float" office:value="33678300" table:number-columns-spanned="7" table:number-rows-spanned="1" table:style-name="ce199">
            <text:p>336783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900000" table:number-columns-spanned="5" table:number-rows-spanned="1" table:style-name="ce200">
            <text:p>33900000</text:p>
          </table:table-cell>
          <table:covered-table-cell table:number-columns-repeated="4"/>
          <table:table-cell office:value-type="float" office:value="33909200" table:number-columns-spanned="5" table:number-rows-spanned="1" table:style-name="ce199">
            <text:p>33909200</text:p>
          </table:table-cell>
          <table:covered-table-cell table:number-columns-repeated="4"/>
          <table:table-cell office:value-type="float" office:value="33909200" table:number-columns-spanned="7" table:number-rows-spanned="1" table:style-name="ce199">
            <text:p>339092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900000" table:number-columns-spanned="5" table:number-rows-spanned="1" table:style-name="ce200">
            <text:p>33900000</text:p>
          </table:table-cell>
          <table:covered-table-cell table:number-columns-repeated="4"/>
          <table:table-cell office:value-type="float" office:value="33903900" table:number-columns-spanned="5" table:number-rows-spanned="1" table:style-name="ce199">
            <text:p>33903900</text:p>
          </table:table-cell>
          <table:covered-table-cell table:number-columns-repeated="4"/>
          <table:table-cell office:value-type="float" office:value="33903900" table:number-columns-spanned="7" table:number-rows-spanned="1" table:style-name="ce199">
            <text:p>339039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30000000" table:number-columns-spanned="6" table:number-rows-spanned="1" table:style-name="ce199">
            <text:p>30000000</text:p>
          </table:table-cell>
          <table:covered-table-cell table:number-columns-repeated="5"/>
          <table:table-cell office:value-type="float" office:value="33000000" table:number-columns-spanned="6" table:number-rows-spanned="1" table:style-name="ce200">
            <text:p>33000000</text:p>
          </table:table-cell>
          <table:covered-table-cell table:number-columns-repeated="5"/>
          <table:table-cell office:value-type="float" office:value="33900000" table:number-columns-spanned="5" table:number-rows-spanned="1" table:style-name="ce200">
            <text:p>33900000</text:p>
          </table:table-cell>
          <table:covered-table-cell table:number-columns-repeated="4"/>
          <table:table-cell office:value-type="float" office:value="33903900" table:number-columns-spanned="5" table:number-rows-spanned="1" table:style-name="ce199">
            <text:p>33903900</text:p>
          </table:table-cell>
          <table:covered-table-cell table:number-columns-repeated="4"/>
          <table:table-cell office:value-type="float" office:value="33903900" table:number-columns-spanned="7" table:number-rows-spanned="1" table:style-name="ce199">
            <text:p>339039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30">
            <text:p><text:span text:style-name="T17">o<text:s/></text:span><text:span text:style-name="T23">p</text:span></text:p>
          </table:table-cell>
          <table:covered-table-cell table:number-columns-repeated="3"/>
          <table:table-cell office:value-type="float" office:value="40000000" table:number-columns-spanned="6" table:number-rows-spanned="1" table:style-name="ce199">
            <text:p>40000000</text:p>
          </table:table-cell>
          <table:covered-table-cell table:number-columns-repeated="5"/>
          <table:table-cell office:value-type="float" office:value="44000000" table:number-columns-spanned="6" table:number-rows-spanned="1" table:style-name="ce200">
            <text:p>44000000</text:p>
          </table:table-cell>
          <table:covered-table-cell table:number-columns-repeated="5"/>
          <table:table-cell office:value-type="float" office:value="44900000" table:number-columns-spanned="5" table:number-rows-spanned="1" table:style-name="ce200">
            <text:p>44900000</text:p>
          </table:table-cell>
          <table:covered-table-cell table:number-columns-repeated="4"/>
          <table:table-cell office:value-type="float" office:value="44905100" table:number-columns-spanned="5" table:number-rows-spanned="1" table:style-name="ce199">
            <text:p>44905100</text:p>
          </table:table-cell>
          <table:covered-table-cell table:number-columns-repeated="4"/>
          <table:table-cell office:value-type="float" office:value="44905100" table:number-columns-spanned="7" table:number-rows-spanned="1" table:style-name="ce199">
            <text:p>44905100</text:p>
          </table:table-cell>
          <table:covered-table-cell table:number-columns-repeated="6"/>
          <table:table-cell table:number-columns-spanned="4" table:number-rows-spanned="1" table:style-name="ce54"/>
          <table:covered-table-cell table:number-columns-repeated="3"/>
          <table:table-cell table:number-columns-repeated="16347"/>
        </table:table-row>
        <table:table-row table:style-name="ro1">
          <table:table-cell office:value-type="string" table:number-columns-spanned="4" table:number-rows-spanned="1" table:style-name="ce201">
            <text:p><text:span text:style-name="T17">o<text:s/></text:span><text:span text:style-name="T23">p</text:span></text:p>
            <text:p><text:span text:style-name="T17">o<text:s/></text:span><text:span text:style-name="T23">p</text:span></text:p>
          </table:table-cell>
          <table:covered-table-cell table:number-columns-repeated="3"/>
          <table:table-cell office:value-type="string" table:number-columns-spanned="6" table:number-rows-spanned="1" table:style-name="ce48">
            <text:p><text:span text:style-name="T22">40000000</text:span></text:p>
            <text:p><text:span text:style-name="T22">40000000</text:span></text:p>
          </table:table-cell>
          <table:covered-table-cell table:number-columns-repeated="5"/>
          <table:table-cell office:value-type="string" table:number-columns-spanned="6" table:number-rows-spanned="1" table:style-name="ce48">
            <text:p><text:span text:style-name="T22">44000000</text:span></text:p>
            <text:p><text:span text:style-name="T22">44000000</text:span></text:p>
          </table:table-cell>
          <table:covered-table-cell table:number-columns-repeated="5"/>
          <table:table-cell office:value-type="string" table:number-columns-spanned="5" table:number-rows-spanned="1" table:style-name="ce48">
            <text:p><text:span text:style-name="T22">44670000</text:span></text:p>
            <text:p><text:span text:style-name="T22">44670000</text:span></text:p>
          </table:table-cell>
          <table:covered-table-cell table:number-columns-repeated="4"/>
          <table:table-cell office:value-type="string" table:number-columns-spanned="5" table:number-rows-spanned="1" table:style-name="ce151">
            <text:p><text:span text:style-name="T22">44678300</text:span></text:p>
            <text:p><text:span text:style-name="T22">44678300</text:span></text:p>
          </table:table-cell>
          <table:covered-table-cell table:number-columns-repeated="4"/>
          <table:table-cell office:value-type="string" table:number-columns-spanned="11" table:number-rows-spanned="1" table:style-name="ce151">
            <text:p><text:span text:style-name="T22">44678300</text:span></text:p>
            <text:p><text:span text:style-name="T22">44678300</text:span></text:p>
          </table:table-cell>
          <table:covered-table-cell table:number-columns-repeated="10"/>
          <table:table-cell table:number-columns-repeated="16347"/>
        </table:table-row>
        <table:table-row table:style-name="ro4">
          <table:table-cell office:value-type="string" table:number-columns-spanned="4" table:number-rows-spanned="1" table:style-name="ce197">
            <text:p><text:span text:style-name="T22">OA</text:span></text:p>
          </table:table-cell>
          <table:covered-table-cell table:number-columns-repeated="3"/>
          <table:table-cell office:value-type="float" office:value="40000000" table:number-columns-spanned="6" table:number-rows-spanned="1" table:style-name="ce199">
            <text:p>40000000</text:p>
          </table:table-cell>
          <table:covered-table-cell table:number-columns-repeated="5"/>
          <table:table-cell office:value-type="float" office:value="45000000" table:number-columns-spanned="6" table:number-rows-spanned="1" table:style-name="ce200">
            <text:p>45000000</text:p>
          </table:table-cell>
          <table:covered-table-cell table:number-columns-repeated="5"/>
          <table:table-cell office:value-type="float" office:value="45670000" table:number-columns-spanned="5" table:number-rows-spanned="1" table:style-name="ce200">
            <text:p>45670000</text:p>
          </table:table-cell>
          <table:covered-table-cell table:number-columns-repeated="4"/>
          <table:table-cell office:value-type="float" office:value="45678200" table:number-columns-spanned="5" table:number-rows-spanned="1" table:style-name="ce199">
            <text:p>45678200</text:p>
          </table:table-cell>
          <table:covered-table-cell table:number-columns-repeated="4"/>
          <table:table-cell office:value-type="float" office:value="45678200" table:number-columns-spanned="11" table:number-rows-spanned="1" table:style-name="ce202">
            <text:p>45678200</text:p>
          </table:table-cell>
          <table:covered-table-cell table:number-columns-repeated="10"/>
          <table:table-cell table:number-columns-repeated="16347"/>
        </table:table-row>
        <table:table-row table:style-name="ro5">
          <table:table-cell office:value-type="string" table:style-name="ce15">
            <text:p><text:span text:style-name="T7">SLD <text:s/>A <text:s/>RES</text:span></text:p>
            <text:p><text:span text:style-name="T7">1000</text:span></text:p>
          </table:table-cell>
          <table:table-cell office:value-type="string" table:number-columns-spanned="6" table:number-rows-spanned="1" table:style-name="ce48">
            <text:p><text:span text:style-name="T7">SLD_A_EMP</text:span></text:p>
            <text:p><text:span text:style-name="T7">1.000,00</text:span></text:p>
          </table:table-cell>
          <table:covered-table-cell table:number-columns-repeated="5"/>
          <table:table-cell office:value-type="string" table:number-columns-spanned="24" table:number-rows-spanned="1" table:style-name="ce167">
            <text:p><text:span text:style-name="T7">SLD_LIQ_A_PAG SLDF_N_LIQ_A_P, SLD_A_PG</text:span></text:p>
          </table:table-cell>
          <table:covered-table-cell table:number-columns-repeated="23"/>
          <table:table-cell office:value-type="string" table:number-columns-spanned="5" table:number-rows-spanned="1" table:style-name="ce203">
            <text:p><text:span text:style-name="T7">ANO_EXECUCAO</text:span></text:p>
            <text:p><text:span text:style-name="T7">202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6">
          <table:table-cell office:value-type="string" table:style-name="ce15">
            <text:p><text:span text:style-name="T17">o</text:span></text:p>
            <text:p><text:span text:style-name="T17">o</text:span></text:p>
          </table:table-cell>
          <table:table-cell office:value-type="string" table:number-columns-spanned="6" table:number-rows-spanned="1" table:style-name="ce204">
            <text:p><text:span text:style-name="T7">3.729.878,81</text:span></text:p>
            <text:p><text:span text:style-name="T7">4.238.031,96</text:span></text:p>
          </table:table-cell>
          <table:covered-table-cell table:number-columns-repeated="5"/>
          <table:table-cell office:value-type="string" table:number-columns-spanned="24" table:number-rows-spanned="1" table:style-name="ce205">
            <text:p><text:span text:style-name="T7">2.288.677,77 <text:s text:c="11"/>2.288.677,77</text:span></text:p>
            <text:p><text:span text:style-name="T7">7.625.207,06 <text:s text:c="8"/>61.233.712,24 <text:s text:c="9"/>68.858.919,30</text:span></text:p>
          </table:table-cell>
          <table:covered-table-cell table:number-columns-repeated="23"/>
          <table:table-cell office:value-type="string" table:number-columns-spanned="5" table:number-rows-spanned="1" table:style-name="ce203">
            <text:p><text:span text:style-name="T7">2026</text:span></text:p>
            <text:p><text:span text:style-name="T7">202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2">
          <table:table-cell office:value-type="string" table:style-name="ce16">
            <text:p><text:span text:style-name="T17">o o o</text:span></text:p>
          </table:table-cell>
          <table:table-cell table:number-columns-spanned="6" table:number-rows-spanned="1" table:style-name="ce48"/>
          <table:covered-table-cell table:number-columns-repeated="5"/>
          <table:table-cell office:value-type="string" table:number-columns-spanned="24" table:number-rows-spanned="1" table:style-name="ce206">
            <text:p><text:span text:style-name="T7">144.654.132,47 <text:s text:c="6"/>144.654.132,47</text:span></text:p>
          </table:table-cell>
          <table:covered-table-cell table:number-columns-repeated="23"/>
          <table:table-cell office:value-type="string" table:number-columns-spanned="5" table:number-rows-spanned="1" table:style-name="ce203">
            <text:p><text:span text:style-name="T7">2026</text:span></text:p>
            <text:p><text:span text:style-name="T7">2026</text:span></text:p>
            <text:p><text:span text:style-name="T7">202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7">
          <table:table-cell office:value-type="string" table:style-name="ce15">
            <text:p><text:span text:style-name="T7">2000</text:span></text:p>
            <text:p><text:span text:style-name="T17">o</text:span></text:p>
          </table:table-cell>
          <table:table-cell office:value-type="float" office:value="2000" table:number-columns-spanned="6" table:number-rows-spanned="1" table:style-name="ce170">
            <text:p>2,000.00</text:p>
          </table:table-cell>
          <table:covered-table-cell table:number-columns-repeated="5"/>
          <table:table-cell table:number-columns-spanned="24" table:number-rows-spanned="1" table:style-name="ce173"/>
          <table:covered-table-cell table:number-columns-repeated="23"/>
          <table:table-cell office:value-type="string" table:number-columns-spanned="5" table:number-rows-spanned="1" table:style-name="ce203">
            <text:p><text:span text:style-name="T7">2026</text:span></text:p>
            <text:p><text:span text:style-name="T7">202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1">
          <table:table-cell office:value-type="float" office:value="3000" table:style-name="ce17">
            <text:p>3,000.00</text:p>
          </table:table-cell>
          <table:table-cell office:value-type="float" office:value="7970910.7699999996" table:number-columns-spanned="6" table:number-rows-spanned="1" table:style-name="ce163">
            <text:p>7,970,910.77</text:p>
          </table:table-cell>
          <table:covered-table-cell table:number-columns-repeated="5"/>
          <table:table-cell office:value-type="string" table:number-columns-spanned="24" table:number-rows-spanned="1" table:style-name="ce165">
            <text:p><text:span text:style-name="T4">7.625.207,06 <text:s text:c="6"/>208.176.522,48 <text:s text:c="6"/>215.801.729,54</text:span></text:p>
          </table:table-cell>
          <table:covered-table-cell table:number-columns-repeated="23"/>
          <table:table-cell table:number-columns-spanned="5" table:number-rows-spanned="1" table:style-name="ce54"/>
          <table:covered-table-cell table:number-columns-repeated="4"/>
          <table:table-cell table:number-columns-repeated="16348" table:style-name="ce1"/>
        </table:table-row>
        <table:table-row table:style-name="ro7">
          <table:table-cell office:value-type="string" table:style-name="ce15">
            <text:p><text:span text:style-name="T7">3000</text:span></text:p>
            <text:p><text:span text:style-name="T17">o</text:span></text:p>
          </table:table-cell>
          <table:table-cell office:value-type="float" office:value="3000" table:number-columns-spanned="6" table:number-rows-spanned="1" table:style-name="ce170">
            <text:p>3,000.00</text:p>
          </table:table-cell>
          <table:covered-table-cell table:number-columns-repeated="5"/>
          <table:table-cell office:value-type="string" table:number-columns-spanned="24" table:number-rows-spanned="1" table:style-name="ce206">
            <text:p><text:span text:style-name="T7">45.649,06 <text:s text:c="16"/>45.649,06</text:span></text:p>
          </table:table-cell>
          <table:covered-table-cell table:number-columns-repeated="23"/>
          <table:table-cell office:value-type="string" table:number-columns-spanned="5" table:number-rows-spanned="1" table:style-name="ce203">
            <text:p><text:span text:style-name="T7">2026</text:span></text:p>
            <text:p><text:span text:style-name="T7">202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7">
          <table:table-cell office:value-type="string" table:style-name="ce15">
            <text:p><text:span text:style-name="T7">1000</text:span></text:p>
            <text:p><text:span text:style-name="T17">o</text:span></text:p>
          </table:table-cell>
          <table:table-cell office:value-type="float" office:value="1000" table:number-columns-spanned="6" table:number-rows-spanned="1" table:style-name="ce170">
            <text:p>1,000.00</text:p>
          </table:table-cell>
          <table:covered-table-cell table:number-columns-repeated="5"/>
          <table:table-cell office:value-type="string" table:number-columns-spanned="24" table:number-rows-spanned="1" table:style-name="ce48">
            <text:p><text:span text:style-name="T24">                       </text:span><text:span text:style-name="T17"><text:s text:c="5"/></text:span><text:span text:style-name="T7">77.022.865,78 <text:s text:c="9"/>77.022.865,78</text:span></text:p>
          </table:table-cell>
          <table:covered-table-cell table:number-columns-repeated="23"/>
          <table:table-cell office:value-type="string" table:number-columns-spanned="5" table:number-rows-spanned="1" table:style-name="ce203">
            <text:p><text:span text:style-name="T7">2026</text:span></text:p>
            <text:p><text:span text:style-name="T7">2026</text:span></text:p>
          </table:table-cell>
          <table:covered-table-cell table:number-columns-repeated="4"/>
          <table:table-cell table:number-columns-repeated="16348" table:style-name="ce1"/>
        </table:table-row>
        <table:table-row table:style-name="ro1">
          <table:table-cell office:value-type="string" table:number-columns-spanned="36" table:number-rows-spanned="1" table:style-name="ce207">
            <text:p><text:span text:style-name="T4">4.000,00<text:s text:c="18"/></text:span><text:span text:style-name="T7">4.000,00<text:s text:c="40"/></text:span><text:span text:style-name="T4">77.068.514,84 <text:s text:c="9"/>77.068.514,84</text:span></text:p>
            <text:p><text:span text:style-name="T4">7.000,00 <text:s text:c="9"/>7.974.910,77 <text:s text:c="8"/>7.625.207,06 <text:s text:c="6"/>285.245.037<text:s/></text:span><text:span text:style-name="T25">,32<text:s text:c="8"/></text:span><text:span text:style-name="T4">292.870.244,38</text:span></text:p>
          </table:table-cell>
          <table:covered-table-cell table:number-columns-repeated="35"/>
          <table:table-cell table:number-columns-repeated="16348" table:style-name="ce1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18" table:number-rows-spanned="1" table:style-name="ce54"/>
          <table:covered-table-cell table:number-columns-repeated="17"/>
          <table:table-cell table:number-columns-spanned="5" table:number-rows-spanned="1" table:style-name="ce54"/>
          <table:covered-table-cell table:number-columns-repeated="4"/>
          <table:table-cell table:number-columns-spanned="9" table:number-rows-spanned="1" table:style-name="ce54"/>
          <table:covered-table-cell table:number-columns-repeated="8"/>
          <table:table-cell table:number-columns-spanned="2" table:number-rows-spanned="1" table:style-name="ce54"/>
          <table:covered-table-cell/>
          <table:table-cell table:number-columns-repeated="16347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18" table:number-rows-spanned="1" table:style-name="ce54"/>
          <table:covered-table-cell table:number-columns-repeated="17"/>
          <table:table-cell table:number-columns-spanned="5" table:number-rows-spanned="1" table:style-name="ce54"/>
          <table:covered-table-cell table:number-columns-repeated="4"/>
          <table:table-cell table:number-columns-spanned="9" table:number-rows-spanned="1" table:style-name="ce54"/>
          <table:covered-table-cell table:number-columns-repeated="8"/>
          <table:table-cell table:number-columns-spanned="2" table:number-rows-spanned="1" table:style-name="ce54"/>
          <table:covered-table-cell/>
          <table:table-cell table:number-columns-repeated="16347"/>
        </table:table-row>
        <table:table-row table:style-name="ro1">
          <table:table-cell table:number-columns-spanned="3" table:number-rows-spanned="1" table:style-name="ce54"/>
          <table:covered-table-cell table:number-columns-repeated="2"/>
          <table:table-cell table:number-columns-spanned="18" table:number-rows-spanned="1" table:style-name="ce54"/>
          <table:covered-table-cell table:number-columns-repeated="17"/>
          <table:table-cell table:number-columns-spanned="5" table:number-rows-spanned="1" table:style-name="ce54"/>
          <table:covered-table-cell table:number-columns-repeated="4"/>
          <table:table-cell table:number-columns-spanned="9" table:number-rows-spanned="1" table:style-name="ce54"/>
          <table:covered-table-cell table:number-columns-repeated="8"/>
          <table:table-cell table:number-columns-spanned="2" table:number-rows-spanned="1" table:style-name="ce54"/>
          <table:covered-table-cell/>
          <table:table-cell table:number-columns-repeated="16347"/>
        </table:table-row>
        <table:table-row table:style-name="ro1">
          <table:table-cell office:value-type="string" table:style-name="ce7">
            <text:p><text:span text:style-name="T4">liquidado a <text:s text:c="9"/>não liquidado 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span text:style-name="T4">pagar <text:s text:c="20"/>pagar<text:s text:c="5"/></text:span><text:span text:style-name="T14">                  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26">MES_EXECUCAO</text:span></text:p>
          </table:table-cell>
          <table:table-cell table:number-columns-repeated="16383" table:style-name="ce1"/>
        </table:table-row>
        <table:table-row table:number-rows-repeated="6" table:style-name="ro3">
          <table:table-cell office:value-type="float" office:value="5" table:style-name="ce20">
            <text:p>5</text:p>
          </table:table-cell>
          <table:table-cell table:number-columns-repeated="16383" table:style-name="ce1"/>
        </table:table-row>
        <table:table-row table:number-rows-repeated="6" table:style-name="ro3">
          <table:table-cell office:value-type="float" office:value="5" table:style-name="ce20">
            <text:p>5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COD_ORIG_RCTA_F 1.2.4.1.50.0.1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1.2.4.1.50.0.3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1.2.4.1.50.0.4.01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Contribuições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1.3.2.1.05.0.1.01.09.017.001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Patrimoniais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1.9.9.9.99.2.1.25.00.000.000.11.01.000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Outras Receitas Correntes<text:s text:c="5"/></text:span><text:span text:style-name="T14">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<text:span text:style-name="T4">Total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TXT_COD_RCTA_RESU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7">coo_<text:s/></text:span><text:span text:style-name="T7">TXT_FONl COD_C TXT_O<text:s/></text:span><text:span text:style-name="T17">e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Contribuição para o Custeio do Serviço de Iluminação Pública Contribuição para o Custeio do Serviço de Iluminação Pública - Dívida Contribuição para o Custeio do Serviço de Iluminação Pública - Dívida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Contribuição para o Custeio do Serviço de Iluminação Pública - COSIP/F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Leilões - FUNDIP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08.1.7 PMSP-SIU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99 <text:s/>Fundo Mi</text:span>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7">99 <text:s/>Fundo M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8">TXT_<text:s/></text:span><text:span text:style-name="T27">L<text:s/></text:span><text:span text:style-name="T28">coe<text:s/></text:span><text:span text:style-name="T8">VAL_PRVl_RCT A_ATUL <text:s text:c="6"/>VAL_REAZ_M ENS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PERC_VAL_ VAL_REAZ_ATE_MES PERC_VAI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unicipa Anal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unicipa Anal</text:span></text:p>
          </table:table-cell>
          <table:table-cell table:number-columns-repeated="16383"/>
        </table:table-row>
        <table:table-row table:style-name="ro1">
          <table:table-cell office:value-type="float" office:value="868677363" table:style-name="ce21">
            <text:p>868,677,363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21">
            <text:p>2,000.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77.497.260,50 <text:s text:c="15"/>8,92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351.354.558,57 <text:s text:c="9"/>40,4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8">unicipa Anal<text:s text:c="4"/></text:span><text:span text:style-name="T29">             </text:span><text:span text:style-name="T8"><text:s text:c="17"/>2.000,00<text:s text:c="6"/></text:span><text:span text:style-name="T29">                                                                         </text:span><text:span text:style-name="T8"><text:s text:c="37"/></text:span><text:span text:style-name="T29">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unicipa Anal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unicipa Anal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5">             </text:span><text:span text:style-name="T6"><text:s text:c="4"/>868.681.363,00</text:span>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21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22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21">
            <text:p>2,000.00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1.826.011,13 <text:s text:c="14"/>6,19</text:span></text:p>
          </table:table-cell>
          <table:table-cell table:number-columns-repeated="16383"/>
        </table:table-row>
        <table:table-row table:style-name="ro1">
          <table:table-cell office:value-type="float" office:value="351354558.56999999" table:style-name="ce22">
            <text:p>351,354,558.57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8">9.202.243,12 <text:s text:c="10"/>31,21</text:span></text:p>
          </table:table-cell>
          <table:table-cell table:number-columns-repeated="16383"/>
        </table:table-row>
        <table:table-row table:style-name="ro1">
          <table:table-cell office:value-type="float" office:value="9202243.1199999992" table:style-name="ce24">
            <text:p>9,202,243.12</text:p>
          </table:table-cell>
          <table:table-cell table:number-columns-repeated="16383"/>
        </table:table-row>
        <table:table-row table:style-name="ro1">
          <table:table-cell office:value-type="string" table:style-name="ce25">
            <text:p><text:span text:style-name="T8">82.602,50 <text:s text:c="4"/>4.130,13</text:span></text:p>
          </table:table-cell>
          <table:table-cell table:number-columns-repeated="16383"/>
        </table:table-row>
        <table:table-row table:style-name="ro1">
          <table:table-cell office:value-type="string" table:style-name="ce8">
            <text:p><text:span text:style-name="T8">(b)</text:span></text:p>
          </table:table-cell>
          <table:table-cell table:number-columns-repeated="16383"/>
        </table:table-row>
        <table:table-row table:style-name="ro1">
          <table:table-cell office:value-type="float" office:value="2000" table:style-name="ce26">
            <text:p>2,000.00</text:p>
          </table:table-cell>
          <table:table-cell table:number-columns-repeated="16383"/>
        </table:table-row>
        <table:table-row table:style-name="ro3">
          <table:table-cell office:value-type="float" office:value="898172487" table:style-name="ce27">
            <text:p>898,172,487.00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5">( e)</text:span></text:p>
          </table:table-cell>
          <table:table-cell table:number-columns-repeated="16383"/>
        </table:table-row>
        <table:table-row table:style-name="ro1">
          <table:table-cell office:value-type="float" office:value="82602.5" table:style-name="ce28">
            <text:p>82,602.50</text:p>
          </table:table-cell>
          <table:table-cell table:number-columns-repeated="16383"/>
        </table:table-row>
        <table:table-row table:style-name="ro1">
          <table:table-cell office:value-type="float" office:value="360639404.19" table:style-name="ce22">
            <text:p>360,639,404.19</text:p>
          </table:table-cell>
          <table:table-cell table:number-columns-repeated="16383"/>
        </table:table-row>
        <table:table-row table:style-name="ro1">
          <table:table-cell office:value-type="string" table:style-name="ce9">
            <text:p><text:span text:style-name="T5">VAL_PRVl_RCT A_IN1</text:span></text:p>
          </table:table-cell>
          <table:table-cell table:number-columns-repeated="16383"/>
        </table:table-row>
        <table:table-row table:style-name="ro1">
          <table:table-cell office:value-type="float" office:value="868677363" table:style-name="ce10">
            <text:p>868,677,363.00</text:p>
          </table:table-cell>
          <table:table-cell table:number-columns-repeated="16383"/>
        </table:table-row>
        <table:table-row table:number-rows-repeated="2" table:style-name="ro1">
          <table:table-cell office:value-type="float" office:value="2000" table:style-name="ce10">
            <text:p>2,000.00</text:p>
          </table:table-cell>
          <table:table-cell table:number-columns-repeated="16383"/>
        </table:table-row>
        <table:table-row table:style-name="ro1">
          <table:table-cell office:value-type="float" office:value="868681363" table:style-name="ce22">
            <text:p>868,681,363.00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10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9489124" table:style-name="ce22">
            <text:p>29,489,124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10">
            <text:p>2,000.00</text:p>
          </table:table-cell>
          <table:table-cell table:number-columns-repeated="16383"/>
        </table:table-row>
        <table:table-row table:style-name="ro1">
          <table:table-cell office:value-type="float" office:value="2000" table:style-name="ce22">
            <text:p>2,000.0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6">898.172.487 ,0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5">(a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COD_IDT _ANO_EPH <text:s/>DT_EPH <text:s text:c="3"/>VAL_TOT_EPH <text:s text:c="8"/>COD_OR( TXT_ORG. COD_IDT _ COD_UNI[ TXT_UNID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7">3259773 <text:s text:c="10"/>2025<text:s text:c="2"/></text:span><text:span text:style-name="T30">#"l#f:l#f.#"l#f.<text:s text:c="18"/></text:span><text:span text:style-name="T7">364961,06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9">
            <text:p><text:span text:style-name="T7">3246654 <text:s text:c="10"/>2025<text:s text:c="2"/></text:span><text:span text:style-name="T30">#"l#f."l#f.#"l#f.<text:s text:c="14"/></text:span><text:span text:style-name="T7">43491458,55 <text:s text:c="14"/>99 <text:s text:c="31"/>388 <text:s text:c="14"/>1</text:span><text:span text:style-name="T17">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7">3293242 <text:s text:c="10"/>2025<text:s text:c="2"/></text:span><text:span text:style-name="T30">#"l#f."l#f.#"l#f.<text:s text:c="18"/></text:span><text:span text:style-name="T7">9174799,4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7">3118335 <text:s text:c="10"/>2025<text:s text:c="2"/></text:span><text:span text:style-name="T30">#"l#f."l#f.#"l#f.<text:s text:c="14"/></text:span><text:span text:style-name="T7">130498716,3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9">
            <text:p><text:span text:style-name="T7">3118338 <text:s text:c="10"/>2025<text:s text:c="2"/></text:span><text:span text:style-name="T30">#"l#f."l#f.#"l#f.<text:s text:c="14"/></text:span><text:span text:style-name="T7">174750772,9 <text:s text:c="14"/>99 <text:s text:c="31"/>388 <text:s text:c="14"/>10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7">COD_FCA</text:span><text:span text:style-name="T31">1<text:s text:c="7"/></text:span><text:span text:style-name="T7">TXT_FCAC COD_SUB. TXT_SUB_ COD_PGIV TXT_PGM. COO_PRO TXT_PRO, COD_CTA_DE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5" table:number-columns-spanned="3" table:number-rows-spanned="1" table:style-name="ce208">
            <text:p>15</text:p>
          </table:table-cell>
          <table:covered-table-cell table:number-columns-repeated="2"/>
          <table:table-cell office:value-type="float" office:value="122" table:number-columns-spanned="7" table:number-rows-spanned="1" table:style-name="ce182">
            <text:p>122</text:p>
          </table:table-cell>
          <table:covered-table-cell table:number-columns-repeated="6"/>
          <table:table-cell office:value-type="float" office:value="3024" table:number-columns-spanned="11" table:number-rows-spanned="1" table:style-name="ce182">
            <text:p>3024</text:p>
          </table:table-cell>
          <table:covered-table-cell table:number-columns-repeated="10"/>
          <table:table-cell office:value-type="string" table:number-columns-spanned="12" table:number-rows-spanned="1" table:style-name="ce209">
            <text:p><text:span text:style-name="T7">2100 <text:s/>Administrai</text:span></text:p>
          </table:table-cell>
          <table:covered-table-cell table:number-columns-repeated="11"/>
          <table:table-cell office:value-type="float" office:value="33903900" table:number-columns-spanned="4" table:number-rows-spanned="1" table:style-name="ce210">
            <text:p>3390390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15" table:number-columns-spanned="3" table:number-rows-spanned="1" table:style-name="ce208">
            <text:p>15</text:p>
          </table:table-cell>
          <table:covered-table-cell table:number-columns-repeated="2"/>
          <table:table-cell office:value-type="float" office:value="452" table:number-columns-spanned="7" table:number-rows-spanned="1" table:style-name="ce182">
            <text:p>452</text:p>
          </table:table-cell>
          <table:covered-table-cell table:number-columns-repeated="6"/>
          <table:table-cell office:value-type="float" office:value="3022" table:number-columns-spanned="11" table:number-rows-spanned="1" table:style-name="ce182">
            <text:p>3022</text:p>
          </table:table-cell>
          <table:covered-table-cell table:number-columns-repeated="10"/>
          <table:table-cell office:value-type="string" table:number-columns-spanned="12" table:number-rows-spanned="1" table:style-name="ce209">
            <text:p><text:span text:style-name="T7">1240 <text:s/>Moderniza&lt;</text:span></text:p>
          </table:table-cell>
          <table:covered-table-cell table:number-columns-repeated="11"/>
          <table:table-cell office:value-type="float" office:value="44678300" table:number-columns-spanned="4" table:number-rows-spanned="1" table:style-name="ce210">
            <text:p>4467830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15" table:number-columns-spanned="3" table:number-rows-spanned="1" table:style-name="ce208">
            <text:p>15</text:p>
          </table:table-cell>
          <table:covered-table-cell table:number-columns-repeated="2"/>
          <table:table-cell office:value-type="float" office:value="452" table:number-columns-spanned="7" table:number-rows-spanned="1" table:style-name="ce182">
            <text:p>452</text:p>
          </table:table-cell>
          <table:covered-table-cell table:number-columns-repeated="6"/>
          <table:table-cell office:value-type="float" office:value="3022" table:number-columns-spanned="11" table:number-rows-spanned="1" table:style-name="ce182">
            <text:p>3022</text:p>
          </table:table-cell>
          <table:covered-table-cell table:number-columns-repeated="10"/>
          <table:table-cell office:value-type="string" table:number-columns-spanned="12" table:number-rows-spanned="1" table:style-name="ce209">
            <text:p><text:span text:style-name="T7">6027 <text:s/>Contrapres</text:span></text:p>
          </table:table-cell>
          <table:covered-table-cell table:number-columns-repeated="11"/>
          <table:table-cell office:value-type="float" office:value="33678300" table:number-columns-spanned="4" table:number-rows-spanned="1" table:style-name="ce210">
            <text:p>3367830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15" table:number-columns-spanned="3" table:number-rows-spanned="1" table:style-name="ce208">
            <text:p>15</text:p>
          </table:table-cell>
          <table:covered-table-cell table:number-columns-repeated="2"/>
          <table:table-cell office:value-type="float" office:value="452" table:number-columns-spanned="7" table:number-rows-spanned="1" table:style-name="ce182">
            <text:p>452</text:p>
          </table:table-cell>
          <table:covered-table-cell table:number-columns-repeated="6"/>
          <table:table-cell office:value-type="float" office:value="3022" table:number-columns-spanned="11" table:number-rows-spanned="1" table:style-name="ce182">
            <text:p>3022</text:p>
          </table:table-cell>
          <table:covered-table-cell table:number-columns-repeated="10"/>
          <table:table-cell office:value-type="string" table:number-columns-spanned="12" table:number-rows-spanned="1" table:style-name="ce209">
            <text:p><text:span text:style-name="T7">6027 <text:s/>Contrapres</text:span></text:p>
          </table:table-cell>
          <table:covered-table-cell table:number-columns-repeated="11"/>
          <table:table-cell office:value-type="float" office:value="33678300" table:number-columns-spanned="4" table:number-rows-spanned="1" table:style-name="ce210">
            <text:p>3367830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float" office:value="15" table:number-columns-spanned="3" table:number-rows-spanned="1" table:style-name="ce208">
            <text:p>15</text:p>
          </table:table-cell>
          <table:covered-table-cell table:number-columns-repeated="2"/>
          <table:table-cell office:value-type="float" office:value="452" table:number-columns-spanned="7" table:number-rows-spanned="1" table:style-name="ce182">
            <text:p>452</text:p>
          </table:table-cell>
          <table:covered-table-cell table:number-columns-repeated="6"/>
          <table:table-cell office:value-type="float" office:value="3022" table:number-columns-spanned="11" table:number-rows-spanned="1" table:style-name="ce182">
            <text:p>3022</text:p>
          </table:table-cell>
          <table:covered-table-cell table:number-columns-repeated="10"/>
          <table:table-cell office:value-type="string" table:number-columns-spanned="12" table:number-rows-spanned="1" table:style-name="ce209">
            <text:p><text:span text:style-name="T7">6027 <text:s/>Contrapres</text:span></text:p>
          </table:table-cell>
          <table:covered-table-cell table:number-columns-repeated="11"/>
          <table:table-cell office:value-type="float" office:value="33678300" table:number-columns-spanned="4" table:number-rows-spanned="1" table:style-name="ce210">
            <text:p>33678300</text:p>
          </table:table-cell>
          <table:covered-table-cell table:number-columns-repeated="3"/>
          <table:table-cell table:number-columns-repeated="16347"/>
        </table:table-row>
        <table:table-row table:style-name="ro1">
          <table:table-cell office:value-type="string" table:style-name="ce7">
            <text:p><text:span text:style-name="T4">Relatórios SOF - Acompanhamento da Execução orçamentária <text:s/>- Restos a Pagar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9" table:number-rows-spanned="1" table:style-name="ce153">
            <text:p><text:span text:style-name="T3">TXT_CTA_ COD_FON TXT_FON-COD_FONT _REC_EXE&lt; TXT_FONT_REC_EXEC</text:span></text:p>
          </table:table-cell>
          <table:covered-table-cell table:number-columns-repeated="28"/>
          <table:table-cell office:value-type="string" table:number-columns-spanned="8" table:number-rows-spanned="1" table:style-name="ce211">
            <text:p><text:span text:style-name="T3">VAL_SLDO_NAO_PRCS</text:span>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29" table:number-rows-spanned="1" table:style-name="ce181">
            <text:p><text:span text:style-name="T7">Outros Ser 08.1.751.0253 <text:s text:c="14"/>08.1.751.0253</text:span></text:p>
          </table:table-cell>
          <table:covered-table-cell table:number-columns-repeated="28"/>
          <table:table-cell office:value-type="float" office:value="264708.77" table:number-columns-spanned="8" table:number-rows-spanned="1" table:style-name="ce212">
            <text:p>264,708.77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29" table:number-rows-spanned="1" table:style-name="ce181">
            <text:p><text:span text:style-name="T7">Despesas 100.1.500.9001 <text:s text:c="13"/>00.1.500.9001</text:span></text:p>
          </table:table-cell>
          <table:covered-table-cell table:number-columns-repeated="28"/>
          <table:table-cell office:value-type="float" office:value="11952582.960000001" table:number-columns-spanned="8" table:number-rows-spanned="1" table:style-name="ce212">
            <text:p>11,952,582.96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29" table:number-rows-spanned="1" table:style-name="ce181">
            <text:p><text:span text:style-name="T7">Despesas 100.1.500.9001 <text:s text:c="13"/>00.1.500.9001</text:span></text:p>
          </table:table-cell>
          <table:covered-table-cell table:number-columns-repeated="28"/>
          <table:table-cell office:value-type="float" office:value="9174799.4000000004" table:number-columns-spanned="8" table:number-rows-spanned="1" table:style-name="ce212">
            <text:p>9,174,799.40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29" table:number-rows-spanned="1" table:style-name="ce181">
            <text:p><text:span text:style-name="T7">Despesas 108.1.751.0253 <text:s text:c="13"/>08.1.751.0253</text:span></text:p>
          </table:table-cell>
          <table:covered-table-cell table:number-columns-repeated="28"/>
          <table:table-cell office:value-type="float" office:value="9412662.8200000003" table:number-columns-spanned="8" table:number-rows-spanned="1" table:style-name="ce212">
            <text:p>9,412,662.82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number-columns-spanned="29" table:number-rows-spanned="1" table:style-name="ce181">
            <text:p><text:span text:style-name="T7">Despesas 108.1.751.0253 <text:s text:c="13"/>08.1.751.0253</text:span></text:p>
          </table:table-cell>
          <table:covered-table-cell table:number-columns-repeated="28"/>
          <table:table-cell office:value-type="float" office:value="1082498.51" table:number-columns-spanned="8" table:number-rows-spanned="1" table:style-name="ce212">
            <text:p>1,082,498.51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table:number-columns-spanned="29" table:number-rows-spanned="1" table:style-name="ce54"/>
          <table:covered-table-cell table:number-columns-repeated="28"/>
          <table:table-cell office:value-type="float" office:value="31887252.460000001" table:number-columns-spanned="8" table:number-rows-spanned="1" table:style-name="ce213">
            <text:p>31,887,252.46</text:p>
          </table:table-cell>
          <table:covered-table-cell table:number-columns-repeated="7"/>
          <table:table-cell table:number-columns-repeated="16347"/>
        </table:table-row>
        <table:table-row table:style-name="ro1">
          <table:table-cell office:value-type="string" table:style-name="ce9">
            <text:p><text:span text:style-name="T7">VAL_LQDD_NPRC <text:s text:c="18"/>VAL_LQDD_NPRC_MES 264.708,77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11952582.960000001" table:style-name="ce30">
            <text:p>11,952,582.96</text:p>
          </table:table-cell>
          <table:table-cell table:number-columns-repeated="16383" table:style-name="ce1"/>
        </table:table-row>
        <table:table-row table:style-name="ro1">
          <table:table-cell office:value-type="float" office:value="9174799.4000000004" table:style-name="ce30">
            <text:p>9,174,799.40</text:p>
          </table:table-cell>
          <table:table-cell table:number-columns-repeated="16383" table:style-name="ce1"/>
        </table:table-row>
        <table:table-row table:style-name="ro1">
          <table:table-cell office:value-type="float" office:value="9412662.8200000003" table:style-name="ce30">
            <text:p>9,412,662.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VAL_PAGO_NPRC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264708.77" table:style-name="ce30">
            <text:p>264,708.77</text:p>
          </table:table-cell>
          <table:table-cell table:number-columns-repeated="16383" table:style-name="ce1"/>
        </table:table-row>
        <table:table-row table:style-name="ro1">
          <table:table-cell office:value-type="float" office:value="11952582.960000001" table:style-name="ce30">
            <text:p>11,952,582.96</text:p>
          </table:table-cell>
          <table:table-cell table:number-columns-repeated="16383" table:style-name="ce1"/>
        </table:table-row>
        <table:table-row table:style-name="ro1">
          <table:table-cell office:value-type="float" office:value="9174799.4000000004" table:style-name="ce30">
            <text:p>9,174,799.40</text:p>
          </table:table-cell>
          <table:table-cell table:number-columns-repeated="16383" table:style-name="ce1"/>
        </table:table-row>
        <table:table-row table:style-name="ro1">
          <table:table-cell office:value-type="float" office:value="9412662.8200000003" table:style-name="ce30">
            <text:p>9,412,662.8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<text:span text:style-name="T7">VAL_PAGO_NPRC_MES</text:span></text:p>
          </table:table-cell>
          <table:table-cell table:number-columns-repeated="16383"/>
        </table:table-row>
        <table:table-row table:style-name="ro2">
          <table:table-cell office:value-type="string" table:style-name="ce31">
            <text:p><text:span text:style-name="T17">o o o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32">                    </text:span><text:span text:style-name="T7"><text:s text:c="6"/>1.082.498,51<text:s text:c="5"/></text:span><text:span text:style-name="T32">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4">                    </text:span><text:span text:style-name="T4"><text:s text:c="4"/>31.887.252,46<text:s text:c="5"/></text:span><text:span text:style-name="T14">                                                            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7">1.082.498,51<text:s text:c="5"/></text:span><text:span text:style-name="T32">                                        </text:span><text:span text:style-name="T7"><text:s text:c="4"/></text:span><text:span text:style-name="T17">o</text:span></text:p>
          </table:table-cell>
          <table:table-cell table:number-columns-repeated="16383"/>
        </table:table-row>
        <table:table-row table:style-name="ro1">
          <table:table-cell office:value-type="float" office:value="31887252.460000001" table:style-name="ce32">
            <text:p>31,887,252.46</text:p>
          </table:table-cell>
          <table:table-cell table:number-columns-repeated="16383"/>
        </table:table-row>
        <table:table-row table:style-name="ro8">
          <table:table-cell office:value-type="string" table:style-name="ce33">
            <text:p><text:span text:style-name="T33">PAGAMENTOS RESTOS A PAGAR NÃO PROCESSADOS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<text:span text:style-name="T26">VAL_CANL_NPRC <text:s text:c="5"/>VAL_CANL_NPRC_MES</text:span></text:p>
          </table:table-cell>
          <table:table-cell table:number-columns-repeated="16383"/>
        </table:table-row>
        <table:table-row table:style-name="ro9">
          <table:table-cell office:value-type="string" table:style-name="ce34">
            <text:p><text:span text:style-name="T34">o o o o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5">            </text:span><text:span text:style-name="T34"><text:s/>o</text:span></text:p>
          </table:table-cell>
          <table:table-cell table:number-columns-repeated="16383"/>
        </table:table-row>
        <table:table-row table:style-name="ro8">
          <table:table-cell office:value-type="string" table:style-name="ce35">
            <text:p><text:span text:style-name="T26">TOT_VAL_TOT_VAL_TOT_VAL_TOT_VAL_TOT_VAL_</text:span>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pan text:style-name="T34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pan text:style-name="T34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pan text:style-name="T34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pan text:style-name="T34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6">
            <text:p><text:span text:style-name="T34">o <text:s text:c="4"/>o <text:s text:c="4"/>o <text:s text:c="4"/>o <text:s text:c="4"/>o <text:s text:c="4"/>o</text:span></text:p>
          </table:table-cell>
          <table:table-cell table:number-columns-repeated="16383"/>
        </table:table-row>
        <table:table-row table:style-name="ro8">
          <table:table-cell office:value-type="string" table:style-name="ce19">
            <text:p><text:span text:style-name="T26">TOT_VAL_TOT_VAL_CANL_NPRC_MES</text:span>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<text:span text:style-name="T34"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<text:span text:style-name="T34"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<text:span text:style-name="T34"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<text:span text:style-name="T34">o <text:s text:c="4"/>o</text:span></text:p>
          </table:table-cell>
          <table:table-cell table:number-columns-repeated="16383"/>
        </table:table-row>
        <table:table-row table:style-name="ro9">
          <table:table-cell office:value-type="string" table:style-name="ce37">
            <text:p><text:span text:style-name="T34">o <text:s text:c="4"/>o</text:span></text:p>
          </table:table-cell>
          <table:table-cell table:number-columns-repeated="16383"/>
        </table:table-row>
        <table:table-row table:number-rows-repeated="10482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25T14:51:48Z</meta:creation-date>
    <dc:date>2026-06-25T14:51:51Z</dc:date>
    <meta:editing-duration>PT0S</meta:editing-duration>
  </office:meta>
</office:document-meta>
</file>